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7cm" fo:margin-left="-0.191cm" fo:margin-top="0cm" fo:margin-bottom="0cm" table:align="left" style:writing-mode="lr-tb"/>
    </style:style>
    <style:style style:name="Таблица1.A" style:family="table-column">
      <style:table-column-properties style:column-width="17.3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76cm" fo:margin-left="0.071cm" fo:margin-top="0cm" fo:margin-bottom="0cm" table:align="left" style:writing-mode="lr-tb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9.668cm"/>
    </style:style>
    <style:style style:name="Таблица2.C" style:family="table-column">
      <style:table-column-properties style:column-width="2.743cm"/>
    </style:style>
    <style:style style:name="Таблица2.D" style:family="table-column">
      <style:table-column-properties style:column-width="2.972cm"/>
    </style:style>
    <style:style style:name="Таблица2.1" style:family="table-row">
      <style:table-row-properties style:row-height="1.168cm" style:keep-together="true" fo:keep-together="auto"/>
    </style:style>
    <style:style style:name="Таблица2.A1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background-color="#ffffff" fo:padding="0cm" fo:border="0.018cm solid #00000a">
        <style:background-image/>
      </style:table-cell-properties>
    </style:style>
    <style:style style:name="Таблица2.10" style:family="table-row">
      <style:table-row-properties style:min-row-height="0.452cm" style:keep-together="true" fo:keep-together="auto"/>
    </style:style>
    <style:style style:name="Таблица3" style:family="table">
      <style:table-properties style:width="16.81cm" fo:margin-left="-0.115cm" fo:margin-top="0cm" fo:margin-bottom="0cm" table:align="left" style:writing-mode="lr-tb"/>
    </style:style>
    <style:style style:name="Таблица3.A" style:family="table-column">
      <style:table-column-properties style:column-width="8.414cm"/>
    </style:style>
    <style:style style:name="Таблица3.B" style:family="table-column">
      <style:table-column-properties style:column-width="8.3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298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3.498cm"/>
    </style:style>
    <style:style style:name="Таблица4.C" style:family="table-column">
      <style:table-column-properties style:column-width="1.879cm"/>
    </style:style>
    <style:style style:name="Таблица4.D" style:family="table-column">
      <style:table-column-properties style:column-width="3.942cm"/>
    </style:style>
    <style:style style:name="Таблица4.E" style:family="table-column">
      <style:table-column-properties style:column-width="3.863cm"/>
    </style:style>
    <style:style style:name="Таблица4.F" style:family="table-column">
      <style:table-column-properties style:column-width="2.11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02cm solid #000000"/>
    </style:style>
    <style:style style:name="Таблица5" style:family="table">
      <style:table-properties style:width="16.431cm" table:align="left" style:writing-mode="lr-tb"/>
    </style:style>
    <style:style style:name="Таблица5.A" style:family="table-column">
      <style:table-column-properties style:column-width="4.2cm"/>
    </style:style>
    <style:style style:name="Таблица5.B" style:family="table-column">
      <style:table-column-properties style:column-width="12.23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02cm solid #000000"/>
    </style:style>
    <style:style style:name="Таблица6" style:family="table">
      <style:table-properties style:width="16.272cm" table:align="left" style:writing-mode="lr-tb"/>
    </style:style>
    <style:style style:name="Таблица6.A" style:family="table-column">
      <style:table-column-properties style:column-width="16.27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02cm solid #000000"/>
    </style:style>
    <style:style style:name="Таблица9" style:family="table">
      <style:table-properties style:width="16.272cm" table:align="left" style:writing-mode="lr-tb"/>
    </style:style>
    <style:style style:name="Таблица9.A" style:family="table-column">
      <style:table-column-properties style:column-width="16.27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0.002cm solid #000000"/>
    </style:style>
    <style:style style:name="Таблица12" style:family="table">
      <style:table-properties style:width="16.219cm" table:align="left" style:writing-mode="lr-tb"/>
    </style:style>
    <style:style style:name="Таблица12.A" style:family="table-column">
      <style:table-column-properties style:column-width="16.21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09cm" fo:padding-right="0.109cm" fo:padding-top="0.18cm" fo:padding-bottom="0.18cm" fo:border="0.002cm solid #000000"/>
    </style:style>
    <style:style style:name="Таблица15" style:family="table">
      <style:table-properties style:width="16.219cm" table:align="left" style:writing-mode="lr-tb"/>
    </style:style>
    <style:style style:name="Таблица15.A" style:family="table-column">
      <style:table-column-properties style:column-width="16.21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09cm" fo:padding-right="0.109cm" fo:padding-top="0.18cm" fo:padding-bottom="0.18cm" fo:border="0.002cm solid #000000"/>
    </style:style>
    <style:style style:name="Таблица18" style:family="table">
      <style:table-properties style:width="16.219cm" table:align="left" style:writing-mode="lr-tb"/>
    </style:style>
    <style:style style:name="Таблица18.A" style:family="table-column">
      <style:table-column-properties style:column-width="16.219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09cm" fo:padding-right="0.109cm" fo:padding-top="0.18cm" fo:padding-bottom="0.18cm" fo:border="0.002cm solid #000000"/>
    </style:style>
    <style:style style:name="Таблица21" style:family="table">
      <style:table-properties style:width="16.193cm" table:align="left" style:writing-mode="lr-tb"/>
    </style:style>
    <style:style style:name="Таблица21.A" style:family="table-column">
      <style:table-column-properties style:column-width="16.19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09cm" fo:padding-right="0.109cm" fo:padding-top="0.18cm" fo:padding-bottom="0.18cm" fo:border="0.002cm solid #000000"/>
    </style:style>
    <style:style style:name="Таблица7" style:family="table">
      <style:table-properties style:width="16.272cm" table:align="left" style:writing-mode="lr-tb"/>
    </style:style>
    <style:style style:name="Таблица7.A" style:family="table-column">
      <style:table-column-properties style:column-width="3.201cm"/>
    </style:style>
    <style:style style:name="Таблица7.B" style:family="table-column">
      <style:table-column-properties style:column-width="13.0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0.002cm solid #000000"/>
    </style:style>
    <style:style style:name="Таблица7.B1.1.20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9pt" fo:font-style="normal" style:font-size-asian="9pt" style:font-style-asian="normal" style:font-size-complex="9pt" style:font-style-complex="normal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font-style="italic" style:font-style-asian="italic"/>
    </style:style>
    <style:style style:name="P4" style:family="paragraph" style:parent-style-name="Footer">
      <style:paragraph-properties fo:margin-left="0cm" fo:margin-right="0.635cm" fo:text-indent="0cm" style:auto-text-indent="false"/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margin-left="0cm" fo:margin-right="0.635cm" fo:text-indent="0cm" style:auto-text-indent="false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2pt" style:font-size-asian="12pt" style:font-name-complex="Arial2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2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2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4pt" style:font-size-asian="14pt" style:font-name-complex="Arial2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2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2" style:font-size-complex="12pt"/>
    </style:style>
    <style:style style:name="P13" style:family="paragraph" style:parent-style-name="Standard">
      <style:text-properties fo:color="#000000"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name-complex="Arial2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style:font-size-asian="14pt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color="#000000" style:font-name="Arial1" fo:font-size="12pt" style:font-size-asian="12pt" style:font-name-complex="Arial2" style:font-size-complex="12pt"/>
    </style:style>
    <style:style style:name="P20" style:family="paragraph" style:parent-style-name="List_20_Paragraph">
      <style:paragraph-properties fo:margin-left="0.63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.63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List_20_Paragraph">
      <style:paragraph-properties fo:margin-left="0cm" fo:margin-right="0.49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 style:font-weight-complex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 style:font-weight-complex="bold"/>
    </style:style>
    <style:style style:name="P24" style:family="paragraph" style:parent-style-name="headertext">
      <style:paragraph-properties fo:margin-left="0cm" fo:margin-right="0cm" fo:text-indent="1cm" style:auto-text-indent="false"/>
      <style:text-properties fo:color="#000000" style:font-name="Times New Roman" fo:font-size="12pt" fo:letter-spacing="-0.004cm" fo:font-weight="normal" style:font-name-asian="Times New Roman2" style:font-size-asian="12pt" style:font-weight-asian="normal" style:font-size-complex="12pt"/>
    </style:style>
    <style:style style:name="P25" style:family="paragraph" style:parent-style-name="headertext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fo:letter-spacing="-0.004cm" fo:font-weight="normal" style:font-name-asian="Times New Roman2" style:font-size-asian="12pt" style:font-weight-asian="normal" style:font-size-complex="12pt"/>
    </style:style>
    <style:style style:name="P26" style:family="paragraph" style:parent-style-name="headertext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fo:letter-spacing="-0.002cm" fo:font-weight="normal" style:font-size-asian="12pt" style:font-weight-asian="normal" style:font-size-complex="12pt"/>
    </style:style>
    <style:style style:name="P27" style:family="paragraph" style:parent-style-name="headertext">
      <style:paragraph-properties fo:margin-left="0cm" fo:margin-right="0cm" fo:text-indent="1cm" style:auto-text-indent="false"/>
      <style:text-properties style:font-name="Times New Roman"/>
    </style:style>
    <style:style style:name="P28" style:family="paragraph" style:parent-style-name="formattext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Arial2" style:font-size-complex="12pt"/>
    </style:style>
    <style:style style:name="P29" style:family="paragraph" style:parent-style-name="formattext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30" style:family="paragraph" style:parent-style-name="formattext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fo:letter-spacing="-0.002cm" style:font-size-asian="12pt" style:font-size-complex="12pt"/>
    </style:style>
    <style:style style:name="P3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176cm" fo:margin-bottom="0.176cm" fo:text-indent="1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34" style:family="paragraph" style:parent-style-name="List_20_Paragraph">
      <style:paragraph-properties fo:margin-left="1cm" fo:margin-right="0.49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 style:font-weight-complex="bold"/>
    </style:style>
    <style:style style:name="P35" style:family="paragraph" style:parent-style-name="List_20_Paragraph">
      <style:paragraph-properties fo:margin-left="0.751cm" fo:margin-right="0.002cm" fo:margin-top="0.176cm" fo:margin-bottom="0.176cm" fo:text-indent="-0.2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36" style:family="paragraph" style:parent-style-name="headertext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7" style:family="paragraph" style:parent-style-name="headertext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38" style:family="paragraph" style:parent-style-name="formattext">
      <style:text-properties fo:color="#000000" style:font-name="Times New Roman" fo:font-size="12pt" fo:letter-spacing="-0.005cm" style:font-size-asian="12pt" style:font-name-complex="Arial2" style:font-size-complex="12pt"/>
    </style:style>
    <style:style style:name="P39" style:family="paragraph" style:parent-style-name="formattext">
      <style:text-properties style:font-name="Times New Roman" fo:font-size="12pt" style:font-size-asian="12pt" style:font-name-complex="Arial2" style:font-size-complex="12pt"/>
    </style:style>
    <style:style style:name="P40" style:family="paragraph" style:parent-style-name="formattext">
      <style:paragraph-properties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41" style:family="paragraph" style:parent-style-name="formattext">
      <style:paragraph-properties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42" style:family="paragraph" style:parent-style-name="formattext">
      <style:text-properties style:font-name="Times New Roman" fo:font-size="12pt" style:font-size-asian="12pt" style:font-size-complex="12pt"/>
    </style:style>
    <style:style style:name="P43" style:family="paragraph" style:parent-style-name="format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format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format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6" style:family="paragraph" style:parent-style-name="format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7" style:family="paragraph" style:parent-style-name="format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48" style:family="paragraph" style:parent-style-name="format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49" style:family="paragraph" style:parent-style-name="formattext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name-complex="Arial2" style:font-size-complex="12pt"/>
    </style:style>
    <style:style style:name="P50" style:family="paragraph" style:parent-style-name="Standard">
      <style:paragraph-properties fo:margin-left="0cm" fo:margin-right="0cm" fo:margin-top="0.176cm" fo:margin-bottom="0.176cm" fo:text-indent="0.751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51" style:family="paragraph" style:parent-style-name="Standard">
      <style:paragraph-properties fo:margin-left="0cm" fo:margin-right="0cm" fo:text-indent="0.751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52" style:family="paragraph" style:parent-style-name="Text_20_body">
      <style:paragraph-properties fo:margin-left="0cm" fo:margin-right="0cm" fo:margin-top="0.39cm" fo:margin-bottom="0.499cm" fo:orphans="2" fo:widows="2" fo:text-indent="0cm" style:auto-text-indent="false"/>
      <style:text-properties fo:font-variant="normal" fo:text-transform="none" fo:color="#252525" style:font-name="Times New Roman" fo:font-size="12pt" fo:letter-spacing="normal" fo:font-style="normal" fo:font-weight="normal" style:font-size-asian="12pt" style:font-size-complex="12pt"/>
    </style:style>
    <style:style style:name="P53" style:family="paragraph" style:parent-style-name="Text_20_body">
      <style:paragraph-properties fo:margin-left="0cm" fo:margin-right="0cm" fo:margin-top="0.39cm" fo:margin-bottom="0.499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2" style:font-size-complex="14pt" style:font-style-complex="normal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.212cm" style:line-height-at-least="0.423cm" fo:orphans="2" fo:widows="2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fo:font-weight="normal" fo:background-color="#ffffff"/>
    </style:style>
    <style:style style:name="P64" style:family="paragraph" style:parent-style-name="Text_20_body">
      <style:paragraph-properties fo:margin-left="0cm" fo:margin-right="0cm" fo:margin-top="0cm" fo:margin-bottom="0.212cm" style:line-height-at-least="0.423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65" style:family="paragraph" style:parent-style-name="Text_20_body">
      <style:paragraph-properties fo:margin-left="0cm" fo:margin-right="0cm" fo:margin-top="0cm" fo:margin-bottom="0.212cm" style:line-height-at-least="0.423cm" fo:text-align="justify" style:justify-single-word="false" fo:orphans="2" fo:widows="2" fo:text-indent="0cm" style:auto-text-indent="false" fo:padding="0cm" fo:border="none"/>
      <style:text-properties fo:color="#000000" style:font-name="Arial1" fo:font-size="12pt" style:font-size-asian="12pt" style:font-name-complex="Arial2" style:font-size-complex="12pt"/>
    </style:style>
    <style:style style:name="P66" style:family="paragraph" style:parent-style-name="Standard">
      <style:paragraph-properties fo:margin-left="0cm" fo:margin-right="0cm" fo:margin-top="0cm" fo:margin-bottom="0.212cm" style:line-height-at-least="0.42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font-style="normal" style:font-size-asian="12pt" style:font-name-complex="Arial2" style:font-size-complex="12pt"/>
    </style:style>
    <style:style style:name="P67" style:family="paragraph" style:parent-style-name="Text_20_body"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fo:text-align="justify" style:justify-single-word="false"/>
      <style:text-properties fo:font-variant="normal" fo:text-transform="none" fo:color="#252525" style:font-name="Times New Roman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P69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7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7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74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name-complex="Arial2" style:font-size-complex="12pt"/>
    </style:style>
    <style:style style:name="P76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letter-spacing="-0.005cm" style:font-size-asian="12pt" style:font-name-complex="Arial2" style:font-size-complex="12pt"/>
    </style:style>
    <style:style style:name="P77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letter-spacing="-0.005cm" fo:font-style="italic" style:font-size-asian="12pt" style:font-style-asian="italic" style:font-name-complex="Arial2" style:font-size-complex="12pt"/>
    </style:style>
    <style:style style:name="P7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etter-spacing="-0.005cm" fo:language="en" fo:country="US" fo:font-style="italic" style:font-size-asian="12pt" style:font-style-asian="italic" style:font-name-complex="Arial2" style:font-size-complex="12pt"/>
    </style:style>
    <style:style style:name="P79" style:family="paragraph" style:parent-style-name="Standard">
      <style:paragraph-properties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anguage="en" fo:country="US" fo:font-style="italic" style:font-size-asian="12pt" style:font-style-asian="italic" style:font-name-complex="Arial2" style:font-size-complex="12pt"/>
    </style:style>
    <style:style style:name="P8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8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8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language="en" fo:country="US" fo:font-style="italic" style:font-size-asian="12pt" style:font-style-asian="italic" style:font-name-complex="Arial2" style:font-size-complex="12pt"/>
    </style:style>
    <style:style style:name="P8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line-through-styl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88" style:family="paragraph" style:parent-style-name="Standard">
      <style:paragraph-properties fo:margin-left="0.161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name-complex="Arial2" style:font-size-complex="12pt"/>
    </style:style>
    <style:style style:name="P89" style:family="paragraph" style:parent-style-name="Standard">
      <style:paragraph-properties fo:margin-left="0cm" fo:margin-right="0.002cm" fo:line-height="0.53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90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91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92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93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94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95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96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97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6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99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25cm" style:font-size-asian="12pt" style:font-name-complex="Arial2" style:font-size-complex="12pt"/>
    </style:style>
    <style:style style:name="P100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28cm" style:font-size-asian="12pt" style:font-size-complex="12pt"/>
    </style:style>
    <style:style style:name="P101" style:family="paragraph" style:parent-style-name="Standard">
      <style:paragraph-properties fo:margin-left="0cm" fo:margin-right="0.002cm" fo:margin-top="0.176cm" fo:margin-bottom="0.17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0.011cm" fo:font-weight="bold" style:font-size-asian="12pt" style:font-weight-asian="bold" style:font-size-complex="12pt"/>
    </style:style>
    <style:style style:name="P102" style:family="paragraph" style:parent-style-name="Standard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03" style:family="paragraph" style:parent-style-name="Standard">
      <style:paragraph-properties fo:margin-left="0cm" fo:margin-right="0.002cm" fo:line-height="0.533cm" fo:text-align="center" style:justify-single-word="false" fo:text-indent="0cm" style:auto-text-indent="false"/>
      <style:text-properties fo:color="#000000" style:font-name="Times New Roman" fo:font-size="12pt" fo:letter-spacing="-0.005cm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.49cm" fo:line-height="0.653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font-weight="bold" style:font-size-asian="12pt" style:font-weight-asian="bold" style:font-name-complex="Arial2" style:font-size-complex="12pt" style:font-weight-complex="bold"/>
    </style:style>
    <style:style style:name="P105" style:family="paragraph" style:parent-style-name="Standard">
      <style:paragraph-properties fo:margin-left="0cm" fo:margin-r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margin-left="0cm" fo:margin-r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fo:font-weight="bold" style:font-size-asian="12pt" style:font-weight-asian="bold" style:font-name-complex="Arial2" style:font-size-complex="12pt" style:font-weight-complex="bold"/>
    </style:style>
    <style:style style:name="P107" style:family="paragraph" style:parent-style-name="Standard">
      <style:paragraph-properties fo:margin-left="0cm" fo:margin-r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font-weight-asian="bold" style:font-name-complex="Arial2" style:font-size-complex="12pt" style:font-weight-complex="bold"/>
    </style:style>
    <style:style style:name="P108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09" style:family="paragraph" style:parent-style-name="Standard">
      <style:paragraph-properties fo:margin-left="0cm" fo:margin-right="0cm" fo:margin-top="0.176cm" fo:margin-bottom="0.176cm" fo:text-indent="1.251cm" style:auto-text-indent="false" fo:background-color="#ffffff">
        <style:background-image/>
      </style:paragraph-properties>
      <style:text-properties style:font-name="Times New Roman"/>
    </style:style>
    <style:style style:name="P110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111" style:family="paragraph" style:parent-style-name="Standard">
      <style:paragraph-properties fo:margin-left="0cm" fo:margin-right="0cm" fo:text-indent="0.75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0.75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13" style:family="paragraph" style:parent-style-name="Standard">
      <style:paragraph-properties fo:margin-left="0cm" fo:margin-right="0cm" fo:text-indent="0.75cm" style:auto-text-indent="false" fo:background-color="#ffffff">
        <style:tab-stops>
          <style:tab-stop style:position="0cm"/>
          <style:tab-stop style:position="2.642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indent="0.75cm" style:auto-text-indent="false" fo:background-color="#ffffff">
        <style:background-image/>
      </style:paragraph-properties>
      <style:text-properties fo:color="#000000" style:font-name="Times New Roman" fo:font-size="12pt" fo:letter-spacing="0.014cm" style:font-size-asian="12pt" style:font-name-complex="Arial2" style:font-size-complex="12pt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0.75cm" style:auto-text-indent="false" fo:background-color="#ffffff">
        <style:background-image/>
      </style:paragraph-properties>
      <style:text-properties style:font-name="Times New Roman"/>
    </style:style>
    <style:style style:name="P116" style:family="paragraph" style:parent-style-name="Standard">
      <style:paragraph-properties fo:margin-left="0cm" fo:margin-right="0cm" fo:text-align="justify" style:justify-single-word="false" fo:text-indent="0.75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top="0.176cm" fo:margin-bottom="0.176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top="0.176cm" fo:margin-bottom="0.176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top="0.176cm" fo:margin-bottom="0.176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20" style:family="paragraph" style:parent-style-name="Standard">
      <style:paragraph-properties fo:margin-left="0.009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21" style:family="paragraph" style:parent-style-name="Standard">
      <style:paragraph-properties fo:margin-left="0.025cm" fo:margin-right="0.002cm" fo:margin-top="0.176cm" fo:margin-bottom="0.176cm" fo:text-indent="0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22" style:family="paragraph" style:parent-style-name="Standard">
      <style:paragraph-properties fo:margin-left="0.025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23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24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25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26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27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28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5cm" style:font-size-asian="12pt" style:font-size-complex="12pt"/>
    </style:style>
    <style:style style:name="P129" style:family="paragraph" style:parent-style-name="Standard">
      <style:paragraph-properties fo:margin-left="0.635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30" style:family="paragraph" style:parent-style-name="Standard">
      <style:paragraph-properties fo:margin-left="0.102cm" fo:margin-right="0.002cm" fo:margin-top="0.176cm" fo:margin-bottom="0.176cm" fo:text-align="center" style:justify-single-word="false" fo:text-indent="0cm" style:auto-text-indent="false" fo:background-color="#ffffff">
        <style:tab-stops>
          <style:tab-stop style:position="0.728cm"/>
        </style:tab-stops>
        <style:background-image/>
      </style:paragraph-properties>
      <style:text-properties style:font-name="Times New Roman" fo:font-size="12pt" fo:letter-spacing="0.011cm" fo:font-weight="bold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left="0cm" fo:margin-right="0.483cm" fo:margin-top="0.06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32" style:family="paragraph" style:parent-style-name="Standard">
      <style:paragraph-properties fo:margin-top="0cm" fo:margin-bottom="0.018cm" fo:line-height="0.002cm"/>
      <style:text-properties style:font-name="Times New Roman" fo:font-size="12pt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.051cm" fo:line-height="0.542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35" style:family="paragraph" style:parent-style-name="Standard">
      <style:paragraph-properties fo:margin-left="0cm" fo:margin-right="0.002cm" fo:line-height="0.533cm" fo:text-align="center" style:justify-single-word="false" fo:text-indent="0.032cm" style:auto-text-indent="false"/>
      <style:text-properties fo:color="#000000" style:font-name="Times New Roman" fo:font-size="12pt" fo:letter-spacing="-0.005cm" style:font-size-asian="12pt" style:font-name-complex="Arial2" style:font-size-complex="12pt"/>
    </style:style>
    <style:style style:name="P136" style:family="paragraph" style:parent-style-name="List_20_Paragraph" style:list-style-name="WWNum56">
      <style:paragraph-properties fo:margin-left="0.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en" fo:country="US" style:font-size-asian="12pt" style:font-name-complex="Arial2" style:font-size-complex="12pt"/>
    </style:style>
    <style:style style:name="P137" style:family="paragraph" style:parent-style-name="List_20_Paragraph" style:list-style-name="WWNum56">
      <style:paragraph-properties fo:margin-left="0.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38" style:family="paragraph" style:parent-style-name="List_20_Paragraph" style:list-style-name="WWNum58">
      <style:paragraph-properties fo:margin-left="0.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39" style:family="paragraph" style:parent-style-name="List_20_Paragraph" style:list-style-name="WWNum60">
      <style:paragraph-properties fo:margin-left="1cm" fo:margin-right="0.49cm" fo:text-align="justify" style:justify-single-word="false" fo:text-indent="-1cm" style:auto-text-indent="false" fo:background-color="#ffffff">
        <style:background-image/>
      </style:paragraph-properties>
      <style:text-properties style:font-name="Times New Roman"/>
    </style:style>
    <style:style style:name="P140" style:family="paragraph" style:parent-style-name="List_20_Paragraph" style:list-style-name="WWNum60">
      <style:paragraph-properties fo:margin-left="1cm" fo:margin-right="0.49cm" fo:text-align="justify" style:justify-single-word="false" fo:text-indent="-1cm" style:auto-text-indent="false" fo:background-color="#ffffff">
        <style:background-image/>
      </style:paragraph-properties>
      <style:text-properties fo:color="#000000" style:font-name="Times New Roman" fo:font-size="12pt" fo:letter-spacing="-0.004cm" fo:font-weight="bold" style:font-size-asian="12pt" style:font-weight-asian="bold" style:font-name-complex="Arial2" style:font-size-complex="12pt" style:font-weight-complex="bold"/>
    </style:style>
    <style:style style:name="P141" style:family="paragraph" style:parent-style-name="List_20_Paragraph" style:list-style-name="WWNum68">
      <style:paragraph-properties fo:margin-left="1.27cm" fo:margin-right="0.002cm" fo:margin-top="0.176cm" fo:margin-bottom="0.176cm" fo:text-indent="-1.27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42" style:family="paragraph" style:parent-style-name="List_20_Paragraph" style:list-style-name="WWNum68">
      <style:paragraph-properties fo:margin-left="1.27cm" fo:margin-right="0cm" fo:text-indent="-1.27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43" style:family="paragraph" style:parent-style-name="headertext" style:list-style-name="WWNum61">
      <style:paragraph-properties fo:margin-left="1cm" fo:margin-right="0cm" fo:text-indent="-1cm" style:auto-text-indent="false"/>
      <style:text-properties fo:color="#000000" style:font-name="Times New Roman" fo:font-size="12pt" fo:letter-spacing="-0.004cm" style:font-name-asian="Times New Roman2" style:font-size-asian="12pt" style:font-size-complex="12pt"/>
    </style:style>
    <style:style style:name="P144" style:family="paragraph" style:parent-style-name="Heading_20_2">
      <style:paragraph-properties fo:margin-left="0cm" fo:margin-right="0cm" fo:margin-top="0.353cm" fo:margin-bottom="0.499cm" fo:line-height="130%" fo:orphans="2" fo:widows="2" fo:text-indent="0cm" style:auto-text-indent="false" fo:background-color="#ffffff" fo:padding-left="0cm" fo:padding-right="0cm" fo:padding-top="0cm" fo:padding-bottom="0.049cm" fo:border-left="none" fo:border-right="none" fo:border-top="none" fo:border-bottom="0.002cm solid #aaaaaa">
        <style:background-image/>
      </style:paragraph-properties>
    </style:style>
    <style:style style:name="P145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Times New Roman" fo:font-size="14pt" style:font-size-asian="14pt" style:font-name-complex="Arial2" style:font-size-complex="14pt" style:font-weight-complex="bold"/>
    </style:style>
    <style:style style:name="P146" style:family="paragraph" style:parent-style-name="Standard" style:list-style-name="WWNum1">
      <style:paragraph-properties fo:margin-left="0.63cm" fo:margin-right="0cm" fo:text-align="center" style:justify-single-word="false" fo:text-indent="-0.436cm" style:auto-text-indent="false" fo:background-color="#ffffff">
        <style:tab-stops>
          <style:tab-stop style:position="0.681cm"/>
        </style:tab-stops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47" style:family="paragraph" style:parent-style-name="Standard" style:list-style-name="WWNum57">
      <style:paragraph-properties fo:margin-left="0.63cm" fo:margin-right="0cm" fo:text-align="center" style:justify-single-word="false" fo:text-indent="-0.436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48" style:family="paragraph" style:parent-style-name="Standard" style:list-style-name="WWNum59">
      <style:paragraph-properties fo:margin-left="0.63cm" fo:margin-right="0cm" fo:text-align="center" style:justify-single-word="false" fo:text-indent="-0.436cm" style:auto-text-indent="false" fo:background-color="#ffffff"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49" style:family="paragraph" style:parent-style-name="Standard" style:list-style-name="WWNum3">
      <style:paragraph-properties fo:margin-left="0.644cm" fo:margin-right="0.002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50" style:family="paragraph" style:parent-style-name="Standard" style:list-style-name="WWNum3">
      <style:paragraph-properties fo:margin-left="0.644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Standard" style:list-style-name="WWNum3">
      <style:paragraph-properties fo:margin-left="0.009cm" fo:margin-right="0.002cm" fo:margin-top="0.176cm" fo:margin-bottom="0.176cm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52" style:family="paragraph" style:parent-style-name="Standard" style:list-style-name="WWNum4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53" style:family="paragraph" style:parent-style-name="Standard" style:list-style-name="WWNum67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54" style:family="paragraph" style:parent-style-name="Standard" style:list-style-name="WWNum67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55" style:family="paragraph" style:parent-style-name="Standard" style:list-style-name="WWNum11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56" style:family="paragraph" style:parent-style-name="Standard" style:list-style-name="WWNum12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57" style:family="paragraph" style:parent-style-name="Standard" style:list-style-name="WWNum15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58" style:family="paragraph" style:parent-style-name="Standard" style:list-style-name="WWNum23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59" style:family="paragraph" style:parent-style-name="Standard" style:list-style-name="WWNum67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86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60" style:family="paragraph" style:parent-style-name="Standard" style:list-style-name="WWNum8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61" style:family="paragraph" style:parent-style-name="Standard" style:list-style-name="WWNum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162" style:family="paragraph" style:parent-style-name="Standard" style:list-style-name="WWNum8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63" style:family="paragraph" style:parent-style-name="Standard" style:list-style-name="WWNum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64" style:family="paragraph" style:parent-style-name="Standard" style:list-style-name="WWNum10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65" style:family="paragraph" style:parent-style-name="Standard" style:list-style-name="WWNum11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66" style:family="paragraph" style:parent-style-name="Standard" style:list-style-name="WWNum15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67" style:family="paragraph" style:parent-style-name="Standard" style:list-style-name="WWNum1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68" style:family="paragraph" style:parent-style-name="Standard" style:list-style-name="WWNum23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69" style:family="paragraph" style:parent-style-name="Standard" style:list-style-name="WWNum16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6cm"/>
        </style:tab-stops>
        <style:background-image/>
      </style:paragraph-properties>
      <style:text-properties fo:color="#000000" style:font-name="Times New Roman" fo:font-size="12pt" fo:letter-spacing="-0.002cm" style:font-size-asian="12pt" style:font-name-complex="Arial2" style:font-size-complex="12pt"/>
    </style:style>
    <style:style style:name="P170" style:family="paragraph" style:parent-style-name="Standard" style:list-style-name="WWNum8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71" style:family="paragraph" style:parent-style-name="Standard" style:list-style-name="WWNum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72" style:family="paragraph" style:parent-style-name="Standard" style:list-style-name="WWNum10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73" style:family="paragraph" style:parent-style-name="Standard" style:list-style-name="WWNum11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74" style:family="paragraph" style:parent-style-name="Standard" style:list-style-name="WWNum12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75" style:family="paragraph" style:parent-style-name="Standard" style:list-style-name="WWNum15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76" style:family="paragraph" style:parent-style-name="Standard" style:list-style-name="WWNum1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77" style:family="paragraph" style:parent-style-name="Standard" style:list-style-name="WWNum23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78" style:family="paragraph" style:parent-style-name="Standard" style:list-style-name="WWNum12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79" style:family="paragraph" style:parent-style-name="Standard" style:list-style-name="WWNum13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0" style:family="paragraph" style:parent-style-name="Standard" style:list-style-name="WWNum6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1" style:family="paragraph" style:parent-style-name="Standard" style:list-style-name="WWNum70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2" style:family="paragraph" style:parent-style-name="Standard" style:list-style-name="WWNum16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6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3" style:family="paragraph" style:parent-style-name="Standard" style:list-style-name="WWNum6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6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4" style:family="paragraph" style:parent-style-name="Standard" style:list-style-name="WWNum20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185" style:family="paragraph" style:parent-style-name="Standard" style:list-style-name="WWNum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style:font-name="Times New Roman" fo:font-size="12pt" fo:letter-spacing="0.004cm" style:font-size-asian="12pt" style:font-name-complex="Arial2" style:font-size-complex="12pt"/>
    </style:style>
    <style:style style:name="P186" style:family="paragraph" style:parent-style-name="Standard" style:list-style-name="WWNum23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fo:font-size="12pt" fo:letter-spacing="0.004cm" style:font-size-asian="12pt" style:font-name-complex="Arial2" style:font-size-complex="12pt"/>
    </style:style>
    <style:style style:name="P187" style:family="paragraph" style:parent-style-name="Standard" style:list-style-name="WWNum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style:font-name="Times New Roman" fo:font-size="12pt" fo:letter-spacing="0.002cm" style:font-size-asian="12pt" style:font-name-complex="Arial2" style:font-size-complex="12pt"/>
    </style:style>
    <style:style style:name="P188" style:family="paragraph" style:parent-style-name="Standard" style:list-style-name="WWNum13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0.002cm" style:font-size-asian="12pt" style:font-name-complex="Arial2" style:font-size-complex="12pt"/>
    </style:style>
    <style:style style:name="P189" style:family="paragraph" style:parent-style-name="Standard" style:list-style-name="WWNum15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69cm"/>
        </style:tab-stops>
        <style:background-image/>
      </style:paragraph-properties>
      <style:text-properties fo:color="#000000" style:font-name="Times New Roman" fo:font-size="12pt" fo:letter-spacing="-0.005cm" style:font-size-asian="12pt" style:font-name-complex="Arial2" style:font-size-complex="12pt"/>
    </style:style>
    <style:style style:name="P190" style:family="paragraph" style:parent-style-name="Standard" style:list-style-name="WWNum67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Standard" style:list-style-name="WWNum11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Standard" style:list-style-name="WWNum15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93" style:family="paragraph" style:parent-style-name="Standard" style:list-style-name="WWNum1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Standard" style:list-style-name="WWNum8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2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95" style:family="paragraph" style:parent-style-name="Standard" style:list-style-name="WWNum9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50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96" style:family="paragraph" style:parent-style-name="Standard" style:list-style-name="WWNum10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49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97" style:family="paragraph" style:parent-style-name="Standard" style:list-style-name="WWNum21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98" style:family="paragraph" style:parent-style-name="Standard" style:list-style-name="WWNum22">
      <style:paragraph-properties fo:margin-left="0.635cm" fo:margin-right="0.002cm" fo:margin-top="0.176cm" fo:margin-bottom="0.176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Arial2" style:font-size-complex="12pt"/>
    </style:style>
    <style:style style:name="P199" style:family="paragraph" style:parent-style-name="Standard" style:list-style-name="WWNum4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200" style:family="paragraph" style:parent-style-name="Standard" style:list-style-name="WWNum4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728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201" style:family="paragraph" style:parent-style-name="Standard" style:list-style-name="WWNum70">
      <style:paragraph-properties fo:margin-left="0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202" style:family="paragraph" style:parent-style-name="Standard" style:list-style-name="WWNum6">
      <style:paragraph-properties fo:margin-left="0.025cm" fo:margin-right="0.002cm" fo:margin-top="0.176cm" fo:margin-bottom="0.176cm" fo:text-indent="0cm" style:auto-text-indent="false" fo:background-color="#ffffff">
        <style:tab-stops>
          <style:tab-stop style:position="0.65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03" style:family="paragraph" style:parent-style-name="Standard" style:list-style-name="WWNum6">
      <style:paragraph-properties fo:margin-left="0.025cm" fo:margin-right="0.002cm" fo:margin-top="0.176cm" fo:margin-bottom="0.176cm" fo:text-indent="0cm" style:auto-text-indent="false" fo:background-color="#ffffff">
        <style:tab-stops>
          <style:tab-stop style:position="0.653cm"/>
        </style:tab-stops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204" style:family="paragraph" style:parent-style-name="Standard" style:list-style-name="WWNum6">
      <style:paragraph-properties fo:margin-left="0.025cm" fo:margin-right="0.002cm" fo:margin-top="0.176cm" fo:margin-bottom="0.176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Arial2" style:font-size-complex="12pt"/>
    </style:style>
    <style:style style:name="P205" style:family="paragraph" style:parent-style-name="Standard" style:list-style-name="WWNum6">
      <style:paragraph-properties fo:margin-left="0.025cm" fo:margin-right="0.002cm" fo:margin-top="0.176cm" fo:margin-bottom="0.176cm" fo:text-indent="-0.025cm" style:auto-text-indent="false" fo:background-color="#ffffff">
        <style:tab-stops>
          <style:tab-stop style:position="0.65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Heading_20_4">
      <style:paragraph-properties fo:margin-top="0cm" fo:margin-bottom="0cm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207" style:family="paragraph" style:parent-style-name="formattext" style:list-style-name="WWNum65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8" style:family="paragraph" style:parent-style-name="formattext" style:list-style-name="WWNum66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9" style:family="paragraph" style:parent-style-name="formattext" style:list-style-name="WWNum65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0" style:family="paragraph" style:parent-style-name="formattext" style:list-style-name="WWNum65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formattext" style:list-style-name="WWNum65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2" style:family="paragraph" style:parent-style-name="formattext" style:list-style-name="WWNum65">
      <style:paragraph-properties fo:margin-left="1cm" fo:margin-right="0cm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1" style:family="text">
      <style:text-properties fo:font-size="12pt" style:font-size-asian="12pt" style:font-name-complex="Arial2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size="12pt" fo:letter-spacing="-0.004cm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fo:letter-spacing="-0.004cm" fo:font-weight="normal" style:font-name-asian="Times New Roman2" style:font-size-asian="12pt" style:font-weight-asian="normal" style:font-size-complex="12pt"/>
    </style:style>
    <style:style style:name="T5" style:family="text">
      <style:text-properties fo:color="#000000" fo:font-size="12pt" fo:letter-spacing="-0.004cm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fo:font-size="12pt" fo:letter-spacing="-0.004cm" style:font-size-asian="12pt" style:font-name-complex="Arial2" style:font-size-complex="12pt"/>
    </style:style>
    <style:style style:name="T7" style:family="text">
      <style:text-properties fo:color="#000000" fo:font-size="12pt" fo:letter-spacing="-0.004cm" style:font-size-asian="12pt" style:font-name-complex="Arial2" style:font-size-complex="12pt" style:font-weight-complex="bold"/>
    </style:style>
    <style:style style:name="T8" style:family="text">
      <style:text-properties fo:color="#000000" fo:font-size="12pt" fo:letter-spacing="-0.002cm" style:font-size-asian="12pt" style:font-name-complex="Arial2" style:font-size-complex="12pt"/>
    </style:style>
    <style:style style:name="T9" style:family="text">
      <style:text-properties fo:color="#000000" fo:font-size="12pt" fo:letter-spacing="-0.005cm" style:font-size-asian="12pt" style:font-name-complex="Arial2" style:font-size-complex="12pt"/>
    </style:style>
    <style:style style:name="T10" style:family="text">
      <style:text-properties fo:color="#000000" fo:font-size="12pt" style:font-size-asian="12pt" style:font-name-complex="Arial2" style:font-size-complex="12pt"/>
    </style:style>
    <style:style style:name="T11" style:family="text">
      <style:text-properties fo:color="#000000" fo:font-size="12pt" fo:letter-spacing="0.005cm" style:font-size-asian="12pt" style:font-name-complex="Arial2" style:font-size-complex="12pt"/>
    </style:style>
    <style:style style:name="T12" style:family="text">
      <style:text-properties fo:color="#000000" fo:font-size="12pt" fo:letter-spacing="0.004cm" style:font-size-asian="12pt" style:font-name-complex="Arial2" style:font-size-complex="12pt"/>
    </style:style>
    <style:style style:name="T13" style:family="text">
      <style:text-properties fo:color="#000000" fo:font-size="12pt" fo:letter-spacing="0.002cm" style:font-size-asian="12pt" style:font-name-complex="Arial2" style:font-size-complex="12pt"/>
    </style:style>
    <style:style style:name="T14" style:family="text">
      <style:text-properties fo:color="#000000" fo:font-size="12pt" fo:letter-spacing="-0.007cm" style:font-size-asian="12pt" style:font-name-complex="Arial2" style:font-size-complex="12pt"/>
    </style:style>
    <style:style style:name="T15" style:family="text">
      <style:text-properties fo:color="#000000" style:text-position="sub 58%" fo:font-size="12pt" fo:letter-spacing="-0.002cm" style:font-size-asian="12pt" style:font-name-complex="Arial2" style:font-size-complex="12pt"/>
    </style:style>
    <style:style style:name="T16" style:family="text">
      <style:text-properties fo:color="#000000" style:text-position="super 58%" fo:font-size="12pt" fo:letter-spacing="-0.005cm" style:font-size-asian="12pt" style:font-name-complex="Arial2" style:font-size-complex="12pt"/>
    </style:style>
    <style:style style:name="T17" style:family="text">
      <style:text-properties fo:color="#000000" style:font-name-complex="Arial2"/>
    </style:style>
    <style:style style:name="T18" style:family="text">
      <style:text-properties fo:color="#000000" style:font-name-complex="Arial2" style:font-weight-complex="bold"/>
    </style:style>
    <style:style style:name="T19" style:family="text">
      <style:text-properties fo:color="#000000" fo:letter-spacing="-0.002cm"/>
    </style:style>
    <style:style style:name="T20" style:family="text">
      <style:text-properties fo:color="#000000" fo:letter-spacing="-0.002cm" style:font-name-complex="Arial2"/>
    </style:style>
    <style:style style:name="T21" style:family="text">
      <style:text-properties fo:color="#000000" fo:letter-spacing="-0.002cm" fo:font-weight="bold" style:font-weight-asian="bold" style:font-name-complex="Arial2"/>
    </style:style>
    <style:style style:name="T22" style:family="text">
      <style:text-properties fo:color="#000000" fo:letter-spacing="-0.005cm" fo:font-weight="bold" style:font-weight-asian="bold"/>
    </style:style>
    <style:style style:name="T23" style:family="text">
      <style:text-properties fo:color="#000000" fo:letter-spacing="-0.005cm" fo:font-weight="bold" style:font-weight-asian="bold" style:font-name-complex="Arial2"/>
    </style:style>
    <style:style style:name="T24" style:family="text">
      <style:text-properties fo:color="#000000" fo:letter-spacing="-0.005cm" style:font-name-complex="Arial2"/>
    </style:style>
    <style:style style:name="T25" style:family="text">
      <style:text-properties fo:color="#000000" fo:letter-spacing="-0.004cm" style:font-name-complex="Arial2"/>
    </style:style>
    <style:style style:name="T26" style:family="text">
      <style:text-properties fo:color="#000000" fo:letter-spacing="-0.004cm" fo:font-weight="bold" style:font-weight-asian="bold" style:font-name-complex="Arial2"/>
    </style:style>
    <style:style style:name="T27" style:family="text">
      <style:text-properties fo:color="#000000" fo:letter-spacing="-0.007cm" style:font-name-complex="Arial2"/>
    </style:style>
    <style:style style:name="T28" style:family="text">
      <style:text-properties fo:color="#000000" fo:letter-spacing="-0.019cm" style:font-name-complex="Arial2"/>
    </style:style>
    <style:style style:name="T29" style:family="text">
      <style:text-properties fo:color="#000000" fo:letter-spacing="-0.028cm" style:font-name-complex="Arial2"/>
    </style:style>
    <style:style style:name="T30" style:family="text">
      <style:text-properties fo:color="#000000" fo:letter-spacing="-0.046cm" style:font-name-complex="Arial2"/>
    </style:style>
    <style:style style:name="T31" style:family="text">
      <style:text-properties fo:color="#000000" style:font-name="Times New Roman" fo:font-weight="normal" style:font-weight-asian="normal" style:font-name-complex="Arial2"/>
    </style:style>
    <style:style style:name="T32" style:family="text">
      <style:text-properties fo:color="#000000" style:font-name="Times New Roman" fo:font-weight="bold" style:font-weight-asian="bold" style:font-name-complex="Arial2" style:font-weight-complex="bold"/>
    </style:style>
    <style:style style:name="T33" style:family="text">
      <style:text-properties fo:color="#000000" style:font-name="Times New Roman" fo:language="ru" fo:country="RU" fo:font-weight="normal" style:font-weight-asian="normal" style:font-name-complex="Arial2"/>
    </style:style>
    <style:style style:name="T34" style:family="text">
      <style:text-properties style:font-name-complex="Arial2"/>
    </style:style>
    <style:style style:name="T35" style:family="text">
      <style:text-properties style:text-position="super 58%" fo:font-weight="bold" style:font-weight-asian="bold" style:font-name-complex="Arial2" style:font-weight-complex="bold"/>
    </style:style>
    <style:style style:name="T36" style:family="text">
      <style:text-properties style:text-position="super 58%" fo:font-style="italic" fo:font-weight="bold" style:font-style-asian="italic" style:font-weight-asian="bold" style:font-name-complex="Arial2" style:font-weight-complex="bold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fo:font-weight="bold"/>
    </style:style>
    <style:style style:name="T43" style:family="text">
      <style:text-properties fo:font-weight="bold" style:font-weight-asian="bold" style:font-name-complex="Arial2"/>
    </style:style>
    <style:style style:name="T44" style:family="text">
      <style:text-properties fo:font-weight="bold" style:font-weight-asian="bold" style:font-name-complex="Arial2" style:font-weight-complex="bold"/>
    </style:style>
    <style:style style:name="T45" style:family="text">
      <style:text-properties fo:font-size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fo:font-weight="bold" style:font-weight-asian="bold" style:font-weight-complex="bold"/>
    </style:style>
    <style:style style:name="T49" style:family="text">
      <style:text-properties fo:font-size="14pt" style:font-weight-asian="normal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1" style:family="text">
      <style:text-properties fo:font-variant="normal" fo:text-transform="none" fo:color="#0645ad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52" style:family="text">
      <style:text-properties fo:language="ru" fo:country="RU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ООО "Пятигорсктеплосервис"</text:p>
      <text:p text:style-name="P8"/>
      <text:p text:style-name="P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УТВЕРЖДАЮ:</text:p>
            <text:p text:style-name="P14">Генеральный директор </text:p>
            <text:p text:style-name="P14"/>
            <text:p text:style-name="P14">____________ А.С. Фисенко</text:p>
            <text:p text:style-name="P14">15.12.2022 г.</text:p>
          </table:table-cell>
        </table:table-row>
      </table:table>
      <text:p text:style-name="P6"/>
      <text:p text:style-name="Standard"/>
      <text:p text:style-name="Standard"><text:s text:c="39"/><text:span text:style-name="T47"><text:s text:c="2"/>ОСНОВНАЯ <text:s text:c="3"/>ПРОГРАММА </text:span></text:p>
      <text:p text:style-name="P17"><text:s text:c="29"/>ПРОФЕССИОНАЛЬНОГО ОБУЧЕНИЯ</text:p>
      <text:p text:style-name="P17"/>
      <text:p text:style-name="P17"><text:s text:c="23"/><text:span text:style-name="T38"><text:s text:c="3"/>Программа профессиональной подготовки</text:span></text:p>
      <text:p text:style-name="P18"><text:span text:style-name="T37"><text:s text:c="43"/>рабочих по профессии </text:span><text:span text:style-name="T52"><text:s/></text:span></text:p>
      <text:p text:style-name="P18"><text:span text:style-name="T33"><text:s text:c="36"/></text:span><text:span text:style-name="T31">Оператора котельной 5 разряд</text:span><text:span text:style-name="T32">а</text:span></text:p>
      <text:p text:style-name="P13"/>
      <text:p text:style-name="P19"/>
      <text:p text:style-name="P63"><text:span text:style-name="T49">Код профессии по ЕТКС - 8182<text:line-break/>Код профессиональной деятельности по ПС – 40.106<text:line-break/>Форма обучения - очная </text:span><text:span text:style-name="T45">(с применением электронного обучения и<text:line-break/>дистанционных образовательных технологий).<text:line-break/></text:span></text:p>
      <text:p text:style-name="P64">Срок обучения:</text:p>
      <text:p text:style-name="P63"><text:span text:style-name="T45"><text:line-break/></text:span><text:span text:style-name="T48">Профессиональная подготовка </text:span><text:span text:style-name="T45">– 2,5 месяца (200 час).<text:line-break/>Исходный уровень образования - среднее общее образование</text:span></text:p>
      <text:p text:style-name="P63"><text:span text:style-name="T45"><text:line-break/></text:span><text:span text:style-name="T48">Профессиональная переподготовка </text:span><text:span text:style-name="T45">– 1,0 месяц (160 час).<text:line-break/>Исходный уровень образования - среднее общее образование, наличие<text:line-break/>смежной профессии.</text:span></text:p>
      <text:p text:style-name="P63"><text:span text:style-name="T45"><text:line-break/></text:span><text:span text:style-name="T48">Повышение квалификации </text:span><text:span text:style-name="T45">– 0,5 месяца (80 час). </text:span></text:p>
      <text:p text:style-name="P65"/>
      <text:p text:style-name="P19"/>
      <text:p text:style-name="P12">Разработчик программы:</text:p>
      <text:p text:style-name="P10">Начальник отдела ОТ и ПБ <text:s text:c="31"/>______________ Кобзарь В.П.</text:p>
      <text:p text:style-name="P10"/>
      <text:p text:style-name="P9"/>
      <text:p text:style-name="P7"/>
      <text:p text:style-name="P7"/>
      <text:p text:style-name="P11"/>
      <text:p text:style-name="P66"><text:s/>2022 г. </text:p>
      <text:list xml:id="list407132204800615958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06" text:outline-level="4"><text:soft-page-break/></text:h>
                    </text:list-item>
                    <text:list-item>
                      <text:h text:style-name="P206" text:outline-level="4"/>
                    </text:list-item>
                    <text:list-item>
                      <text:h text:style-name="P206" text:outline-level="4">УЧЕБНО-ТЕМАТИЧЕСКИЙ ПЛАН </text:h>
                    </text:list-item>
                    <text:list-item>
                      <text:h text:style-name="P206" text:outline-level="4">ОБУЧЕНИЯ ОПЕРАТОРА КОТЕЛЬНОЙ </text:h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p text:style-name="P1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75">№№</text:p>
              <text:p text:style-name="P75">п/п</text:p>
            </table:table-cell>
            <table:table-cell table:style-name="Таблица2.A1" office:value-type="string">
              <text:p text:style-name="P75">Наименование темы</text:p>
            </table:table-cell>
            <table:table-cell table:style-name="Таблица2.A1" office:value-type="string">
              <text:p text:style-name="P133"><text:span text:style-name="T26">Количество </text:span><text:span text:style-name="T21">часов</text:span></text:p>
            </table:table-cell>
            <table:table-cell table:style-name="Таблица2.A1" office:value-type="string">
              <text:p text:style-name="P88">Примечание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86">1</text:p>
          </table:table-cell>
          <table:table-cell table:style-name="Таблица2.A1" office:value-type="string">
            <text:p text:style-name="P78">2</text:p>
          </table:table-cell>
          <table:table-cell table:style-name="Таблица2.A2" office:value-type="string">
            <text:p text:style-name="P81">3</text:p>
          </table:table-cell>
          <table:table-cell table:style-name="Таблица2.A2" office:value-type="string">
            <text:p text:style-name="P86">4</text:p>
          </table:table-cell>
        </table:table-row>
        <table:table-row table:style-name="Таблица2.2">
          <table:table-cell table:style-name="Таблица2.A2" office:value-type="string">
            <text:list xml:id="list936652969343863942" text:style-name="WWNum56">
              <text:list-item>
                <text:p text:style-name="P136"/>
              </text:list-item>
            </text:list>
          </table:table-cell>
          <table:table-cell table:style-name="Таблица2.A1" office:value-type="string">
            <text:p text:style-name="P74">ОБЩЕТЕХНИЧЕСКИЙ КУРС</text:p>
          </table:table-cell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520575067746653254" text:style-name="WWNum1">
              <text:list-item>
                <text:p text:style-name="P146"/>
              </text:list-item>
            </text:list>
          </table:table-cell>
          <table:table-cell table:style-name="Таблица2.A1" office:value-type="string">
            <text:p text:style-name="P76">Чтение чертежей (тепловая схема, схема газопроводов, схема водоподготовки, схема электроснабжения)</text:p>
          </table:table-cell>
          <table:table-cell table:style-name="Таблица2.A2" office:value-type="string">
            <text:p text:style-name="P80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383813" text:continue-numbering="true" text:style-name="WWNum1">
              <text:list-item>
                <text:p text:style-name="P146"/>
              </text:list-item>
            </text:list>
          </table:table-cell>
          <table:table-cell table:style-name="Таблица2.A2" office:value-type="string">
            <text:p text:style-name="P84">Электробезопасность</text:p>
          </table:table-cell>
          <table:table-cell table:style-name="Таблица2.A2" office:value-type="string">
            <text:p text:style-name="P80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397427" text:continue-numbering="true" text:style-name="WWNum1">
              <text:list-item>
                <text:p text:style-name="P146"/>
              </text:list-item>
            </text:list>
          </table:table-cell>
          <table:table-cell table:style-name="Таблица2.A1" office:value-type="string">
            <text:p text:style-name="P76">Пожарная безопасность</text:p>
          </table:table-cell>
          <table:table-cell table:style-name="Таблица2.A2" office:value-type="string">
            <text:p text:style-name="P80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380095" text:continue-numbering="true" text:style-name="WWNum1">
              <text:list-item>
                <text:p text:style-name="P146"/>
              </text:list-item>
            </text:list>
          </table:table-cell>
          <table:table-cell table:style-name="Таблица2.A1" office:value-type="string">
            <text:p text:style-name="P76">Основы теплотехники</text:p>
          </table:table-cell>
          <table:table-cell table:style-name="Таблица2.A2" office:value-type="string">
            <text:p text:style-name="P80">2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p text:style-name="P20"/>
          </table:table-cell>
          <table:table-cell table:style-name="Таблица2.A1" office:value-type="string">
            <text:p text:style-name="P77">Итого по общетехническому курсу:</text:p>
          </table:table-cell>
          <table:table-cell table:style-name="Таблица2.A2" office:value-type="string">
            <text:p text:style-name="P72">5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386762" text:continue-list="list936652969343863942" text:style-name="WWNum56">
              <text:list-item>
                <text:p text:style-name="P137"/>
              </text:list-item>
            </text:list>
          </table:table-cell>
          <table:table-cell table:style-name="Таблица2.A1" office:value-type="string">
            <text:p text:style-name="P74">СПЕЦИАЛЬНЫЙ КУРС</text:p>
          </table:table-cell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10">
          <table:table-cell table:style-name="Таблица2.A2" office:value-type="string">
            <text:list xml:id="list457217397502071807" text:style-name="WWNum57">
              <text:list-item>
                <text:p text:style-name="P147"/>
              </text:list-item>
            </text:list>
          </table:table-cell>
          <table:table-cell table:style-name="Таблица2.A2" office:value-type="string">
            <text:p text:style-name="P76">Топливо и его сжигание.</text:p>
          </table:table-cell>
          <table:table-cell table:style-name="Таблица2.A2" office:value-type="string">
            <text:p text:style-name="P80">3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378001" text:continue-numbering="true" text:style-name="WWNum57">
              <text:list-item>
                <text:p text:style-name="P147"/>
              </text:list-item>
            </text:list>
          </table:table-cell>
          <table:table-cell table:style-name="Таблица2.A2" office:value-type="string">
            <text:p text:style-name="P76">Водоподготовка и водно-химический режим</text:p>
          </table:table-cell>
          <table:table-cell table:style-name="Таблица2.A2" office:value-type="string">
            <text:p text:style-name="P80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400765" text:continue-numbering="true" text:style-name="WWNum57">
              <text:list-item>
                <text:p text:style-name="P147"/>
              </text:list-item>
            </text:list>
          </table:table-cell>
          <table:table-cell table:style-name="Таблица2.A2" office:value-type="string">
            <text:p text:style-name="P76">Устройство котлов и вспомогательного оборудования.</text:p>
          </table:table-cell>
          <table:table-cell table:style-name="Таблица2.A2" office:value-type="string">
            <text:p text:style-name="P8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399907" text:continue-numbering="true" text:style-name="WWNum57">
              <text:list-item>
                <text:p text:style-name="P147"/>
              </text:list-item>
            </text:list>
          </table:table-cell>
          <table:table-cell table:style-name="Таблица2.A2" office:value-type="string">
            <text:p text:style-name="P76">Эксплуатация котлов и вспомогательного оборудования.</text:p>
          </table:table-cell>
          <table:table-cell table:style-name="Таблица2.A2" office:value-type="string">
            <text:p text:style-name="P85">4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406369" text:continue-numbering="true" text:style-name="WWNum57">
              <text:list-item>
                <text:p text:style-name="P147"/>
              </text:list-item>
            </text:list>
          </table:table-cell>
          <table:table-cell table:style-name="Таблица2.A2" office:value-type="string">
            <text:p text:style-name="P76">Контрольно-измерительные приборы. Комплексная котельная автоматика.</text:p>
          </table:table-cell>
          <table:table-cell table:style-name="Таблица2.A2" office:value-type="string">
            <text:p text:style-name="P8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395718" text:continue-numbering="true" text:style-name="WWNum57">
              <text:list-item>
                <text:p text:style-name="P147"/>
              </text:list-item>
            </text:list>
          </table:table-cell>
          <table:table-cell table:style-name="Таблица2.A2" office:value-type="string">
            <text:p text:style-name="P76">Требования к должностным лицам и обслуживающему персоналу </text:p>
          </table:table-cell>
          <table:table-cell table:style-name="Таблица2.A2" office:value-type="string">
            <text:p text:style-name="P8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7">Итого по специальному курсу:</text:p>
          </table:table-cell>
          <table:table-cell table:style-name="Таблица2.A1" office:value-type="string">
            <text:p text:style-name="P72">1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85152229460689846" text:style-name="WWNum58">
              <text:list-item>
                <text:p text:style-name="P138"/>
              </text:list-item>
            </text:list>
          </table:table-cell>
          <table:table-cell table:style-name="Таблица2.A2" office:value-type="string">
            <text:p text:style-name="P74">ОХРАНА ТРУДА</text:p>
          </table:table-cell>
          <table:table-cell table:style-name="Таблица2.A1" office:value-type="string">
            <text:p text:style-name="P80"/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111722825015916258" text:style-name="WWNum59">
              <text:list-item>
                <text:p text:style-name="P148"/>
              </text:list-item>
            </text:list>
          </table:table-cell>
          <table:table-cell table:style-name="Таблица2.A2" office:value-type="string">
            <text:p text:style-name="P38">Общие вопросы охраны труда. </text:p>
          </table:table-cell>
          <table:table-cell table:style-name="Таблица2.A2" office:value-type="string">
            <text:p text:style-name="P15">0,5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389421" text:continue-numbering="true" text:style-name="WWNum59">
              <text:list-item>
                <text:p text:style-name="P148"/>
              </text:list-item>
            </text:list>
          </table:table-cell>
          <table:table-cell table:style-name="Таблица2.A2" office:value-type="string">
            <text:p text:style-name="P39">Законодательство по охране труда.</text:p>
          </table:table-cell>
          <table:table-cell table:style-name="Таблица2.A2" office:value-type="string">
            <text:p text:style-name="P1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378995" text:continue-numbering="true" text:style-name="WWNum59">
              <text:list-item>
                <text:p text:style-name="P148"/>
              </text:list-item>
            </text:list>
          </table:table-cell>
          <table:table-cell table:style-name="Таблица2.A2" office:value-type="string">
            <text:p text:style-name="P39">Нормативные документы по охране труда. </text:p>
            <text:p text:style-name="P39">Организация и управление охраной труда</text:p>
          </table:table-cell>
          <table:table-cell table:style-name="Таблица2.A2" office:value-type="string">
            <text:p text:style-name="P1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389791" text:continue-numbering="true" text:style-name="WWNum59">
              <text:list-item>
                <text:p text:style-name="P148"/>
              </text:list-item>
            </text:list>
          </table:table-cell>
          <table:table-cell table:style-name="Таблица2.A2" office:value-type="string">
            <text:p text:style-name="P39">Обучение работников требованиям охраны труда </text:p>
          </table:table-cell>
          <table:table-cell table:style-name="Таблица2.A2" office:value-type="string">
            <text:p text:style-name="P1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400084" text:continue-numbering="true" text:style-name="WWNum59">
              <text:list-item>
                <text:p text:style-name="P148"/>
              </text:list-item>
            </text:list>
          </table:table-cell>
          <table:table-cell table:style-name="Таблица2.A2" office:value-type="string">
            <text:p text:style-name="P76">Учет и расследование несчастных случаев на производстве.</text:p>
          </table:table-cell>
          <table:table-cell table:style-name="Таблица2.A2" office:value-type="string">
            <text:p text:style-name="P1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379397" text:continue-numbering="true" text:style-name="WWNum59">
              <text:list-item>
                <text:p text:style-name="P148"/>
              </text:list-item>
            </text:list>
          </table:table-cell>
          <table:table-cell table:style-name="Таблица2.A2" office:value-type="string">
            <text:p text:style-name="P39">Характеристика условий труда оператора котельной.</text:p>
          </table:table-cell>
          <table:table-cell table:style-name="Таблица2.A2" office:value-type="string">
            <text:p text:style-name="P15">2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405818" text:continue-numbering="true" text:style-name="WWNum59">
              <text:list-item>
                <text:p text:style-name="P148"/>
              </text:list-item>
            </text:list>
          </table:table-cell>
          <table:table-cell table:style-name="Таблица2.A2" office:value-type="string">
            <text:p text:style-name="P42"><text:span text:style-name="T34">Требования безопасности при эксплуатации и ремонте котельных установок. </text:span><text:span text:style-name="T24">Организация работ по нарядам-допускам, распоряжениям.</text:span></text:p>
          </table:table-cell>
          <table:table-cell table:style-name="Таблица2.A2" office:value-type="string">
            <text:p text:style-name="P15">5,5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399538" text:continue-numbering="true" text:style-name="WWNum59">
              <text:list-item>
                <text:p text:style-name="P148"/>
              </text:list-item>
            </text:list>
          </table:table-cell>
          <table:table-cell table:style-name="Таблица2.A2" office:value-type="string">
            <text:p text:style-name="P42"><text:span text:style-name="T24">Средства индивидуальной </text:span><text:bookmark text:name="_GoBack"/><text:span text:style-name="T24">защиты.</text:span></text:p>
          </table:table-cell>
          <table:table-cell table:style-name="Таблица2.A2" office:value-type="string">
            <text:p text:style-name="P15">1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list xml:id="list30383154" text:continue-numbering="true" text:style-name="WWNum59">
              <text:list-item>
                <text:p text:style-name="P148"/>
              </text:list-item>
            </text:list>
          </table:table-cell>
          <table:table-cell table:style-name="Таблица2.A2" office:value-type="string">
            <text:p text:style-name="P76">Первая помощь при несчастных случаях на производстве.</text:p>
          </table:table-cell>
          <table:table-cell table:style-name="Таблица2.A2" office:value-type="string">
            <text:p text:style-name="P15">3,0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7">Итого по курсу «Охрана труда»:</text:p>
          </table:table-cell>
          <table:table-cell table:style-name="Таблица2.A2" office:value-type="string">
            <text:p text:style-name="P16">16 </text:p>
          </table:table-cell>
          <table:table-cell table:style-name="Таблица2.A2" office:value-type="string">
            <text:p text:style-name="P84"/>
          </table:table-cell>
        </table:table-row>
        <table:table-row table:style-name="Таблица2.2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6">Всего по обучению:</text:p>
          </table:table-cell>
          <table:table-cell table:style-name="Таблица2.A2" office:value-type="string">
            <text:p text:style-name="P16">32,0</text:p>
          </table:table-cell>
          <table:table-cell table:style-name="Таблица2.A2" office:value-type="string">
            <text:p text:style-name="P84"/>
          </table:table-cell>
        </table:table-row>
      </table:table>
      <text:p text:style-name="P134"/>
      <text:p text:style-name="P13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3"/>
            <text:p text:style-name="P103"/>
          </table:table-cell>
          <table:table-cell table:style-name="Таблица3.A1" office:value-type="string">
            <text:p text:style-name="P135"/>
          </table:table-cell>
        </table:table-row>
      </table:table>
      <text:p text:style-name="P89"/>
      <text:p text:style-name="P89"/>
      <text:p text:style-name="P70"/>
      <text:p text:style-name="P70"><text:soft-page-break/></text:p>
      <text:p text:style-name="P70"/>
      <text:p text:style-name="P70"/>
      <text:p text:style-name="P70">Перечень трудовых функций, входящих в профессиональный стандарт</text:p>
      <text:p text:style-name="P83"><text:span text:style-name="T2"><text:s/></text:span><text:span text:style-name="T2">оператор котельной № 569 утвержденных </text:span></text:p>
      <text:p text:style-name="P83"><text:span text:style-name="T2"><text:s/></text:span><text:span text:style-name="T39">приказом Министерства труда и социальной защиты Российской Федерацииот</text:span></text:p>
      <text:p text:style-name="P87"><text:s/>24 декабря 2015 г. N 1129н</text:p>
      <text:p text:style-name="P73"/>
      <text:p text:style-name="P7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3" office:value-type="string">
            <text:p text:style-name="P55">Обобщенные трудовые функции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55">Трудовые функции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5">код</text:p>
          </table:table-cell>
          <table:table-cell table:style-name="Таблица4.A1" office:value-type="string">
            <text:p text:style-name="P55">наименование</text:p>
          </table:table-cell>
          <table:table-cell table:style-name="Таблица4.A1" office:value-type="string">
            <text:p text:style-name="P55">уровень квалификации</text:p>
          </table:table-cell>
          <table:table-cell table:style-name="Таблица4.A1" office:value-type="string">
            <text:p text:style-name="P55">наименование</text:p>
          </table:table-cell>
          <table:table-cell table:style-name="Таблица4.A1" office:value-type="string">
            <text:p text:style-name="P55">код</text:p>
          </table:table-cell>
          <table:table-cell table:style-name="Таблица4.A1" office:value-type="string">
            <text:p text:style-name="P55">уровень (подуровень) квалификации</text:p>
          </table:table-cell>
        </table:table-row>
        <table:table-row table:style-name="Таблица4.1">
          <table:table-cell table:style-name="Таблица4.A1" office:value-type="string">
            <text:p text:style-name="P56">A</text:p>
          </table:table-cell>
          <table:table-cell table:style-name="Таблица4.A1" office:value-type="string">
            <text:p text:style-name="P56">Эксплуатация и обслуживание котельного агрегата, трубопроводов пара и горячей воды</text:p>
          </table:table-cell>
          <table:table-cell table:style-name="Таблица4.A1" office:value-type="string">
            <text:p text:style-name="P55">3</text:p>
          </table:table-cell>
          <table:table-cell table:style-name="Таблица4.A1" office:value-type="string">
            <text:p text:style-name="P56">Осмотр и подготовка котельного агрегата к работе</text:p>
          </table:table-cell>
          <table:table-cell table:style-name="Таблица4.A1" office:value-type="string">
            <text:p text:style-name="P55">A/01.3</text:p>
          </table:table-cell>
          <table:table-cell table:style-name="Таблица4.A1" office:value-type="string">
            <text:p text:style-name="P55">3</text:p>
          </table:table-cell>
        </table:table-row>
        <table:table-row table:style-name="Таблица4.1"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6">Пуск котельного агрегата в работу</text:p>
          </table:table-cell>
          <table:table-cell table:style-name="Таблица4.A1" office:value-type="string">
            <text:p text:style-name="P55">A/02.3</text:p>
          </table:table-cell>
          <table:table-cell table:style-name="Таблица4.A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6">Контроль и управление работой котельного агрегата</text:p>
          </table:table-cell>
          <table:table-cell table:style-name="Таблица4.A1" office:value-type="string">
            <text:p text:style-name="P55">A/03.3</text:p>
          </table:table-cell>
          <table:table-cell table:style-name="Таблица4.A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6">Остановка и прекращение работы котельного агрегата</text:p>
          </table:table-cell>
          <table:table-cell table:style-name="Таблица4.A1" office:value-type="string">
            <text:p text:style-name="P55">A/04.3</text:p>
          </table:table-cell>
          <table:table-cell table:style-name="Таблица4.A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6">Аварийная остановка, и управление работой котельного агрегата в аварийном режиме</text:p>
          </table:table-cell>
          <table:table-cell table:style-name="Таблица4.A1" office:value-type="string">
            <text:p text:style-name="P55">A/05.3</text:p>
          </table:table-cell>
          <table:table-cell table:style-name="Таблица4.A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6">Эксплуатация и обслуживание трубопроводов пара и горячей воды</text:p>
          </table:table-cell>
          <table:table-cell table:style-name="Таблица4.A1" office:value-type="string">
            <text:p text:style-name="P55">A/06.3</text:p>
          </table:table-cell>
          <table:table-cell table:style-name="Таблица4.A1" office:value-type="string">
            <text:p text:style-name="P55"/>
          </table:table-cell>
        </table:table-row>
      </table:table>
      <text:p text:style-name="P62"><text:s text:c="19"/></text:p>
      <text:p text:style-name="P62"/>
      <text:p text:style-name="P62"><text:soft-page-break/></text:p>
      <text:p text:style-name="P62"><text:s text:c="10"/></text:p>
      <text:p text:style-name="P58"><text:span text:style-name="T40"><text:s text:c="2"/></text:span><text:span text:style-name="T41"><text:s text:c="2"/>Требования к образованию и обучению оператора котельной</text:span></text:p>
      <text:p text:style-name="P61"><text:s text:c="23"/>в соответствии с <text:span text:style-name="T46">профессиональным стандартом </text:span></text:p>
      <text:p text:style-name="P60"><text:s text:c="37"/>оператор котельной № 569 </text:p>
      <text:p text:style-name="P59"/>
      <text:p text:style-name="P5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6">Требования к образованию и обучению</text:p>
          </table:table-cell>
          <table:table-cell table:style-name="Таблица5.A1" office:value-type="string">
            <text:p text:style-name="P56">Профессиональное обучение - программы профессиональной подготовки по профессиям рабочих, программы переподготовки и повышения квалификации по профессиям рабочих</text:p>
          </table:table-cell>
        </table:table-row>
        <table:table-row table:style-name="Таблица5.1">
          <table:table-cell table:style-name="Таблица5.A1" office:value-type="string">
            <text:p text:style-name="P56">Требования к опыту практической работы</text:p>
          </table:table-cell>
          <table:table-cell table:style-name="Таблица5.A1" office:value-type="string">
            <text:p text:style-name="P56">Практический опыт работы не менее одного месяца под руководством аттестованного машиниста (оператора) котла</text:p>
          </table:table-cell>
        </table:table-row>
        <table:table-row table:style-name="Таблица5.1">
          <table:table-cell table:style-name="Таблица5.A1" office:value-type="string">
            <text:p text:style-name="P56">Особые условия допуска к работе</text:p>
          </table:table-cell>
          <table:table-cell table:style-name="Таблица5.A1" office:value-type="string">
            <text:p text:style-name="P56">Прохождение обязательных предварительных (при поступлении на работу) и периодических медицинских осмотров (обследований), а также внеочередных медицинских осмотров (обследований) в порядке, установленном законодательством Российской Федерации </text:p>
            <text:p text:style-name="P56">Не ниже III группы по электробезопасности при работе на установках напряжением до 1000 В </text:p>
            <text:p text:style-name="P56">Допуск к самостоятельной работе осуществляется локальным актом организации при наличии свидетельства о квалификации, подтверждающего компетентность для выполнения соответствующих трудовых функций, после проведения инструктажей, стажировки, проверки знаний и дублирования на рабочем месте </text:p>
          </table:table-cell>
        </table:table-row>
      </table:table>
      <text:p text:style-name="P70">Программа <text:s/>теоретического обучения <text:s/>ОПЕРАТОРА КОТЕЛЬНОЙ</text:p>
      <text:p text:style-name="P70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7">Устройство, конструктивные особенности и назначение обслуживаемого оборудования, средств автоматики и сигнализации</text:p>
          </table:table-cell>
        </table:table-row>
        <table:table-row table:style-name="Таблица6.1">
          <table:table-cell table:style-name="Таблица6.A1" office:value-type="string">
            <text:p text:style-name="P57">Требования правил устройства и безопасной эксплуатации паровых и водогрейных котлов, инструкции по эксплуатации паровых котлов</text:p>
          </table:table-cell>
        </table:table-row>
        <table:table-row table:style-name="Таблица6.1">
          <table:table-cell table:style-name="Таблица6.A1" office:value-type="string">
            <text:p text:style-name="P57">Требование правил безопасной эксплуатации газового оборудования</text:p>
          </table:table-cell>
        </table:table-row>
        <table:table-row table:style-name="Таблица6.1">
          <table:table-cell table:style-name="Таблица6.A1" office:value-type="string">
            <text:p text:style-name="P57">Действие на человека опасных и вредных факторов, возникающих во время работы паровых и водогрейных котлов</text:p>
          </table:table-cell>
        </table:table-row>
        <table:table-row table:style-name="Таблица6.1">
          <table:table-cell table:style-name="Таблица6.A1" office:value-type="string">
            <text:p text:style-name="P57">Требования производственной санитарии, электробезопасности, пожарной безопасности</text:p>
          </table:table-cell>
        </table:table-row>
        <table:table-row table:style-name="Таблица6.1">
          <table:table-cell table:style-name="Таблица6.A1" office:value-type="string">
            <text:p text:style-name="P57">Место расположения средств пожаротушения и свои обязанности в случае возникновения загорания (пожара)</text:p>
          </table:table-cell>
        </table:table-row>
        <table:table-row table:style-name="Таблица6.1">
          <table:table-cell table:style-name="Таблица6.A1" office:value-type="string">
            <text:p text:style-name="P57">Назначение и порядок применения средств индивидуальной защиты</text:p>
          </table:table-cell>
        </table:table-row>
        <table:table-row table:style-name="Таблица6.1">
          <table:table-cell table:style-name="Таблица6.A1" office:value-type="string">
            <text:p text:style-name="P57">Требования правил технической эксплуатации электрических и тепловых станций и сетей</text:p>
          </table:table-cell>
        </table:table-row>
        <table:table-row table:style-name="Таблица6.1">
          <table:table-cell table:style-name="Таблица6.A1" office:value-type="string">
            <text:p text:style-name="P57">Технические характеристики обслуживаемого оборудования котельной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57">Требования к технологическому процессу выработки теплоэнергии и теплоснабжения потребителей</text:p>
          </table:table-cell>
        </table:table-row>
        <table:table-row table:style-name="Таблица6.1">
          <table:table-cell table:style-name="Таблица6.A1" office:value-type="string">
            <text:p text:style-name="P57">Электрические и технологические схемы котельной</text:p>
          </table:table-cell>
        </table:table-row>
        <table:table-row table:style-name="Таблица6.1">
          <table:table-cell table:style-name="Таблица6.A1" office:value-type="string">
            <text:p text:style-name="P57">Схемы теплопроводов и водопроводов</text:p>
          </table:table-cell>
        </table:table-row>
        <table:table-row table:style-name="Таблица6.1">
          <table:table-cell table:style-name="Таблица6.A1" office:value-type="string">
            <text:p text:style-name="P57">Принципиальные схемы и принципы работы релейных защит, автоматических и регулирующих устройств, контрольно-измерительных приборов, средств сигнализации и связи</text:p>
          </table:table-cell>
        </table:table-row>
        <table:table-row table:style-name="Таблица6.1">
          <table:table-cell table:style-name="Таблица6.A1" office:value-type="string">
            <text:p text:style-name="P57">Алгоритм функционирования обслуживаемого оборудования, средств автоматики и сигнализации, предусмотренный технической документацией изготовителя</text:p>
          </table:table-cell>
        </table:table-row>
        <table:table-row table:style-name="Таблица6.1">
          <table:table-cell table:style-name="Таблица6.A1" office:value-type="string">
            <text:p text:style-name="P57">Инструкции по техническому обслуживанию котлов и оборудования, средств автоматики и сигнализации</text:p>
          </table:table-cell>
        </table:table-row>
        <table:table-row table:style-name="Таблица6.1">
          <table:table-cell table:style-name="Таблица6.A1" office:value-type="string">
            <text:p text:style-name="P57">Методы и способы устранения неисправностей обслуживаемого оборудования, средств автоматики и сигнализации</text:p>
          </table:table-cell>
        </table:table-row>
        <table:table-row table:style-name="Таблица6.1">
          <table:table-cell table:style-name="Таблица6.A1" office:value-type="string">
            <text:p text:style-name="P57">Инструкция по охране труда</text:p>
          </table:table-cell>
        </table:table-row>
        <table:table-row table:style-name="Таблица6.1">
          <table:table-cell table:style-name="Таблица6.A1" office:value-type="string">
            <text:p text:style-name="P57">Производственная инструкция</text:p>
          </table:table-cell>
        </table:table-row>
      </table:table>
      <text:p text:style-name="P54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57">Документально оформлять результаты своих действий</text:p>
          </table:table-cell>
        </table:table-row>
        <table:table-row table:style-name="Таблица9.1">
          <table:table-cell table:style-name="Таблица9.A1" office:value-type="string">
            <text:p text:style-name="P57">Устройство, конструктивные особенности и назначение узлов и механизмов обслуживаемого оборудования, контрольно-измерительных приборов и средств автоматики</text:p>
          </table:table-cell>
        </table:table-row>
        <table:table-row table:style-name="Таблица9.1">
          <table:table-cell table:style-name="Таблица9.A1" office:value-type="string">
            <text:p text:style-name="P57">Алгоритм функционирования котла и обслуживаемого оборудования, средств автоматики и сигнализации, предусмотренный технической документацией изготовителя</text:p>
          </table:table-cell>
        </table:table-row>
        <table:table-row table:style-name="Таблица9.1">
          <table:table-cell table:style-name="Таблица9.A1" office:value-type="string">
            <text:p text:style-name="P57">Инструкции по техническому обслуживанию оборудования, средств автоматики и сигнализации</text:p>
          </table:table-cell>
        </table:table-row>
        <table:table-row table:style-name="Таблица9.1">
          <table:table-cell table:style-name="Таблица9.A1" office:value-type="string">
            <text:p text:style-name="P57">Методы и способы устранения неисправностей обслуживаемого оборудования, средств автоматики и сигнализации</text:p>
          </table:table-cell>
        </table:table-row>
        <table:table-row table:style-name="Таблица9.1">
          <table:table-cell table:style-name="Таблица9.A1" office:value-type="string">
            <text:p text:style-name="P57">Технические характеристики обслуживаемого оборудования котельной</text:p>
          </table:table-cell>
        </table:table-row>
        <table:table-row table:style-name="Таблица9.1">
          <table:table-cell table:style-name="Таблица9.A1" office:value-type="string">
            <text:p text:style-name="P57">Принципиальные схемы и принципы работы релейных защит, автоматических и регулирующих устройств, контрольно-измерительных приборов, средств сигнализации и связи</text:p>
          </table:table-cell>
        </table:table-row>
        <table:table-row table:style-name="Таблица9.1">
          <table:table-cell table:style-name="Таблица9.A1" office:value-type="string">
            <text:p text:style-name="P57">Требования правил устройства и безопасной эксплуатации паровых и водогрейных котлов, инструкции по эксплуатации паровых котлов</text:p>
          </table:table-cell>
        </table:table-row>
        <table:table-row table:style-name="Таблица9.1">
          <table:table-cell table:style-name="Таблица9.A1" office:value-type="string">
            <text:p text:style-name="P57">Электрические и технологические схемы котельной</text:p>
          </table:table-cell>
        </table:table-row>
        <table:table-row table:style-name="Таблица9.1">
          <table:table-cell table:style-name="Таблица9.A1" office:value-type="string">
            <text:p text:style-name="P57">Место расположения средств пожаротушения и свои обязанности на случай <text:soft-page-break/>возникновения загорания (пожара)</text:p>
          </table:table-cell>
        </table:table-row>
        <table:table-row table:style-name="Таблица9.1">
          <table:table-cell table:style-name="Таблица9.A1" office:value-type="string">
            <text:p text:style-name="P57">Инструкция по охране труда</text:p>
          </table:table-cell>
        </table:table-row>
        <table:table-row table:style-name="Таблица9.1">
          <table:table-cell table:style-name="Таблица9.A1" office:value-type="string">
            <text:p text:style-name="P57">Производственная инструкция</text:p>
          </table:table-cell>
        </table:table-row>
      </table:table>
      <text:p text:style-name="P54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57">Устройство, конструктивные особенности и назначение обслуживаемого оборудования, средств автоматики и сигнализации</text:p>
          </table:table-cell>
        </table:table-row>
        <table:table-row table:style-name="Таблица12.1">
          <table:table-cell table:style-name="Таблица12.A1" office:value-type="string">
            <text:p text:style-name="P57">Требования правил устройства и безопасной эксплуатации паровых и водогрейных котлов, инструкции по эксплуатации паровых котлов</text:p>
          </table:table-cell>
        </table:table-row>
        <table:table-row table:style-name="Таблица12.1">
          <table:table-cell table:style-name="Таблица12.A1" office:value-type="string">
            <text:p text:style-name="P57">Требования правил безопасной эксплуатации газового оборудования</text:p>
          </table:table-cell>
        </table:table-row>
        <table:table-row table:style-name="Таблица12.1">
          <table:table-cell table:style-name="Таблица12.A1" office:value-type="string">
            <text:p text:style-name="P57">Действие на человека опасных и вредных факторов, возникающих во время работы паровых котлов и водогрейного оборудования</text:p>
          </table:table-cell>
        </table:table-row>
        <table:table-row table:style-name="Таблица12.1">
          <table:table-cell table:style-name="Таблица12.A1" office:value-type="string">
            <text:p text:style-name="P57">Требования норм и правил производственной санитарии, электробезопасности, пожарной безопасности</text:p>
          </table:table-cell>
        </table:table-row>
        <table:table-row table:style-name="Таблица12.1">
          <table:table-cell table:style-name="Таблица12.A1" office:value-type="string">
            <text:p text:style-name="P57">Место расположения средств пожаротушения и обязанности в случае возникновения загорания (пожара)</text:p>
          </table:table-cell>
        </table:table-row>
        <table:table-row table:style-name="Таблица12.1">
          <table:table-cell table:style-name="Таблица12.A1" office:value-type="string">
            <text:p text:style-name="P57">Назначение и порядок применения средств индивидуальной защиты</text:p>
          </table:table-cell>
        </table:table-row>
        <table:table-row table:style-name="Таблица12.1">
          <table:table-cell table:style-name="Таблица12.A1" office:value-type="string">
            <text:p text:style-name="P57">Требования правил технической эксплуатации электрических и тепловых станций и сетей</text:p>
          </table:table-cell>
        </table:table-row>
        <table:table-row table:style-name="Таблица12.1">
          <table:table-cell table:style-name="Таблица12.A1" office:value-type="string">
            <text:p text:style-name="P57">Технические характеристики обслуживаемого оборудования котельной</text:p>
          </table:table-cell>
        </table:table-row>
        <table:table-row table:style-name="Таблица12.1">
          <table:table-cell table:style-name="Таблица12.A1" office:value-type="string">
            <text:p text:style-name="P57">Требования к технологическому процессу выработки теплоэнергии и теплоснабжения потребителей</text:p>
          </table:table-cell>
        </table:table-row>
        <table:table-row table:style-name="Таблица12.1">
          <table:table-cell table:style-name="Таблица12.A1" office:value-type="string">
            <text:p text:style-name="P57">Электрические и технологические схемы котельной</text:p>
          </table:table-cell>
        </table:table-row>
        <table:table-row table:style-name="Таблица12.1">
          <table:table-cell table:style-name="Таблица12.A1" office:value-type="string">
            <text:p text:style-name="P57">Схемы теплопроводов и водопроводов</text:p>
          </table:table-cell>
        </table:table-row>
        <table:table-row table:style-name="Таблица12.1">
          <table:table-cell table:style-name="Таблица12.A1" office:value-type="string">
            <text:p text:style-name="P57">Принципиальные схемы и принципы работы релейных защит, автоматических и регулирующих устройств, контрольно-измерительных приборов, средств сигнализации и связи</text:p>
          </table:table-cell>
        </table:table-row>
        <table:table-row table:style-name="Таблица12.1">
          <table:table-cell table:style-name="Таблица12.A1" office:value-type="string">
            <text:p text:style-name="P57">Алгоритм функционирования обслуживаемого оборудования, средств автоматики и сигнализации, предусмотренный технической документацией изготовителя</text:p>
          </table:table-cell>
        </table:table-row>
        <table:table-row table:style-name="Таблица12.1">
          <table:table-cell table:style-name="Таблица12.A1" office:value-type="string">
            <text:p text:style-name="P57">Инструкции по техническому обслуживанию котлов и эксплуатируемого оборудования, средств автоматики и сигнализации</text:p>
          </table:table-cell>
        </table:table-row>
        <table:table-row table:style-name="Таблица12.1">
          <table:table-cell table:style-name="Таблица12.A1" office:value-type="string">
            <text:p text:style-name="P57">Методы и способы устранения неисправностей обслуживаемого оборудования, средств автоматики и сигнализации</text:p>
          </table:table-cell>
        </table:table-row>
        <table:table-row table:style-name="Таблица12.1">
          <table:table-cell table:style-name="Таблица12.A1" office:value-type="string">
            <text:p text:style-name="P57">Инструкция по охране труда</text:p>
          </table:table-cell>
        </table:table-row>
        <table:table-row table:style-name="Таблица12.1">
          <table:table-cell table:style-name="Таблица12.A1" office:value-type="string">
            <text:p text:style-name="P57">Производственная инструкция</text:p>
          </table:table-cell>
        </table:table-row>
        <table:table-row table:style-name="Таблица12.1">
          <table:table-cell table:style-name="Таблица12.A1" office:value-type="string">
            <text:p text:style-name="P54">-</text:p>
          </table:table-cell>
        </table:table-row>
      </table:table>
      <text:p text:style-name="P54"/>
      <table:table table:name="Таблица15" table:style-name="Таблица15">
        <table:table-column table:style-name="Таблица15.A"/>
        <text:soft-page-break/>
        <table:table-row table:style-name="Таблица15.1">
          <table:table-cell table:style-name="Таблица15.A1" office:value-type="string">
            <text:p text:style-name="P57">Устройство, конструктивные особенности и назначение обслуживаемого оборудования, средств автоматики и сигнализации</text:p>
          </table:table-cell>
        </table:table-row>
        <table:table-row table:style-name="Таблица15.1">
          <table:table-cell table:style-name="Таблица15.A1" office:value-type="string">
            <text:p text:style-name="P57">Требования правил устройства и безопасной эксплуатации паровых и водогрейных котлов, инструкции по эксплуатации паровых котлов</text:p>
          </table:table-cell>
        </table:table-row>
        <table:table-row table:style-name="Таблица15.1">
          <table:table-cell table:style-name="Таблица15.A1" office:value-type="string">
            <text:p text:style-name="P57">Требования правил безопасной эксплуатации газового оборудования</text:p>
          </table:table-cell>
        </table:table-row>
        <table:table-row table:style-name="Таблица15.1">
          <table:table-cell table:style-name="Таблица15.A1" office:value-type="string">
            <text:p text:style-name="P57">Действие на человека опасных и вредных факторов, возникающих во время работы водогрейного оборудования и паровых котлов</text:p>
          </table:table-cell>
        </table:table-row>
        <table:table-row table:style-name="Таблица15.1">
          <table:table-cell table:style-name="Таблица15.A1" office:value-type="string">
            <text:p text:style-name="P57">Требования норм и правил производственной санитарии, электробезопасности, пожарной безопасности</text:p>
          </table:table-cell>
        </table:table-row>
        <table:table-row table:style-name="Таблица15.1">
          <table:table-cell table:style-name="Таблица15.A1" office:value-type="string">
            <text:p text:style-name="P57">Место расположения средств пожаротушения и свои обязанности в случае возникновения загорания (пожара)</text:p>
          </table:table-cell>
        </table:table-row>
        <table:table-row table:style-name="Таблица15.1">
          <table:table-cell table:style-name="Таблица15.A1" office:value-type="string">
            <text:p text:style-name="P57">Назначение и порядок применения средств индивидуальной защиты</text:p>
          </table:table-cell>
        </table:table-row>
        <table:table-row table:style-name="Таблица15.1">
          <table:table-cell table:style-name="Таблица15.A1" office:value-type="string">
            <text:p text:style-name="P57">Требования правил технической эксплуатации электрических и тепловых станций и сетей</text:p>
          </table:table-cell>
        </table:table-row>
        <table:table-row table:style-name="Таблица15.1">
          <table:table-cell table:style-name="Таблица15.A1" office:value-type="string">
            <text:p text:style-name="P57">Технические характеристики обслуживаемого оборудования котельной</text:p>
          </table:table-cell>
        </table:table-row>
        <table:table-row table:style-name="Таблица15.1">
          <table:table-cell table:style-name="Таблица15.A1" office:value-type="string">
            <text:p text:style-name="P57">Требования к технологическому процессу выработки теплоэнергии и теплоснабжения потребителей</text:p>
          </table:table-cell>
        </table:table-row>
        <table:table-row table:style-name="Таблица15.1">
          <table:table-cell table:style-name="Таблица15.A1" office:value-type="string">
            <text:p text:style-name="P57">Электрические и технологические схемы котельной</text:p>
          </table:table-cell>
        </table:table-row>
        <table:table-row table:style-name="Таблица15.1">
          <table:table-cell table:style-name="Таблица15.A1" office:value-type="string">
            <text:p text:style-name="P57">Схемы теплопроводов и водопроводов</text:p>
          </table:table-cell>
        </table:table-row>
        <table:table-row table:style-name="Таблица15.1">
          <table:table-cell table:style-name="Таблица15.A1" office:value-type="string">
            <text:p text:style-name="P57">Принципиальные схемы и принципы работы релейных защит, автоматических и регулирующих устройств, контрольно-измерительных приборов, средств сигнализации и связи</text:p>
          </table:table-cell>
        </table:table-row>
        <table:table-row table:style-name="Таблица15.1">
          <table:table-cell table:style-name="Таблица15.A1" office:value-type="string">
            <text:p text:style-name="P57">Алгоритм функционирования обслуживаемого оборудования, средств автоматики и сигнализации, предусмотренный технической документацией изготовителя</text:p>
          </table:table-cell>
        </table:table-row>
        <table:table-row table:style-name="Таблица15.1">
          <table:table-cell table:style-name="Таблица15.A1" office:value-type="string">
            <text:p text:style-name="P57">Инструкции по техническому обслуживанию котлов и эксплуатируемого оборудования, средств автоматики и сигнализации</text:p>
          </table:table-cell>
        </table:table-row>
        <table:table-row table:style-name="Таблица15.1">
          <table:table-cell table:style-name="Таблица15.A1" office:value-type="string">
            <text:p text:style-name="P57">Методы и способы устранения неисправностей обслуживаемого оборудования, средств автоматики и сигнализации</text:p>
          </table:table-cell>
        </table:table-row>
        <table:table-row table:style-name="Таблица15.1">
          <table:table-cell table:style-name="Таблица15.A1" office:value-type="string">
            <text:p text:style-name="P57">Инструкция по охране труда</text:p>
          </table:table-cell>
        </table:table-row>
        <table:table-row table:style-name="Таблица15.1">
          <table:table-cell table:style-name="Таблица15.A1" office:value-type="string">
            <text:p text:style-name="P57">Производственная инструкция</text:p>
          </table:table-cell>
        </table:table-row>
        <table:table-row table:style-name="Таблица15.1">
          <table:table-cell table:style-name="Таблица15.A1" office:value-type="string">
            <text:p text:style-name="P54">-</text:p>
          </table:table-cell>
        </table:table-row>
      </table:table>
      <text:p text:style-name="P54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57">Устройство, конструктивные особенности и назначение обслуживаемого оборудования, средств автоматики и сигнализации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57">Требования правил устройства и безопасной эксплуатации паровых и водогрейных котлов, инструкции по эксплуатации паровых котлов</text:p>
          </table:table-cell>
        </table:table-row>
        <table:table-row table:style-name="Таблица18.1">
          <table:table-cell table:style-name="Таблица18.A1" office:value-type="string">
            <text:p text:style-name="P57">Требования правил безопасной эксплуатации газового оборудования</text:p>
          </table:table-cell>
        </table:table-row>
        <table:table-row table:style-name="Таблица18.1">
          <table:table-cell table:style-name="Таблица18.A1" office:value-type="string">
            <text:p text:style-name="P57">Действие на человека опасных и вредных факторов, возникающих во время работы паровых котлов и водогрейного оборудования</text:p>
          </table:table-cell>
        </table:table-row>
        <table:table-row table:style-name="Таблица18.1">
          <table:table-cell table:style-name="Таблица18.A1" office:value-type="string">
            <text:p text:style-name="P57">Требования норм и правил производственной санитарии, электробезопасности, пожарной безопасности</text:p>
          </table:table-cell>
        </table:table-row>
        <table:table-row table:style-name="Таблица18.1">
          <table:table-cell table:style-name="Таблица18.A1" office:value-type="string">
            <text:p text:style-name="P57">Место расположения средств пожаротушения и свои обязанности в случае возникновения загорания (пожара)</text:p>
          </table:table-cell>
        </table:table-row>
        <table:table-row table:style-name="Таблица18.1">
          <table:table-cell table:style-name="Таблица18.A1" office:value-type="string">
            <text:p text:style-name="P57">Назначение и порядок применения средств индивидуальной защиты</text:p>
          </table:table-cell>
        </table:table-row>
        <table:table-row table:style-name="Таблица18.1">
          <table:table-cell table:style-name="Таблица18.A1" office:value-type="string">
            <text:p text:style-name="P57">Требования правил технической эксплуатации электрических и тепловых станций и сетей</text:p>
          </table:table-cell>
        </table:table-row>
        <table:table-row table:style-name="Таблица18.1">
          <table:table-cell table:style-name="Таблица18.A1" office:value-type="string">
            <text:p text:style-name="P57">Технические характеристики обслуживаемого оборудования котельной</text:p>
          </table:table-cell>
        </table:table-row>
        <table:table-row table:style-name="Таблица18.1">
          <table:table-cell table:style-name="Таблица18.A1" office:value-type="string">
            <text:p text:style-name="P57">Требования к технологическому процессу выработки теплоэнергии и теплоснабжения потребителей</text:p>
          </table:table-cell>
        </table:table-row>
        <table:table-row table:style-name="Таблица18.1">
          <table:table-cell table:style-name="Таблица18.A1" office:value-type="string">
            <text:p text:style-name="P57">Электрические и технологические схемы котельной</text:p>
          </table:table-cell>
        </table:table-row>
        <table:table-row table:style-name="Таблица18.1">
          <table:table-cell table:style-name="Таблица18.A1" office:value-type="string">
            <text:p text:style-name="P57">Схемы теплопроводов и водопроводов</text:p>
          </table:table-cell>
        </table:table-row>
        <table:table-row table:style-name="Таблица18.1">
          <table:table-cell table:style-name="Таблица18.A1" office:value-type="string">
            <text:p text:style-name="P57">Принципиальные схемы и принципы работы релейных защит, автоматических и регулирующих устройств, контрольно-измерительных приборов, средств сигнализации и связи</text:p>
          </table:table-cell>
        </table:table-row>
        <table:table-row table:style-name="Таблица18.1">
          <table:table-cell table:style-name="Таблица18.A1" office:value-type="string">
            <text:p text:style-name="P57">Алгоритм функционирования обслуживаемого оборудования, средств автоматики и сигнализации, предусмотренный технической документацией изготовителя</text:p>
          </table:table-cell>
        </table:table-row>
        <table:table-row table:style-name="Таблица18.1">
          <table:table-cell table:style-name="Таблица18.A1" office:value-type="string">
            <text:p text:style-name="P57">Инструкции по техническому обслуживанию котлов и эксплуатируемого оборудования, средств автоматики и сигнализации</text:p>
          </table:table-cell>
        </table:table-row>
        <table:table-row table:style-name="Таблица18.1">
          <table:table-cell table:style-name="Таблица18.A1" office:value-type="string">
            <text:p text:style-name="P57">Методы и способы устранения неисправностей обслуживаемого оборудования, средств автоматики и сигнализации</text:p>
          </table:table-cell>
        </table:table-row>
        <table:table-row table:style-name="Таблица18.1">
          <table:table-cell table:style-name="Таблица18.A1" office:value-type="string">
            <text:p text:style-name="P57">Порядок оповещения об авариях руководства и работников</text:p>
          </table:table-cell>
        </table:table-row>
        <table:table-row table:style-name="Таблица18.1">
          <table:table-cell table:style-name="Таблица18.A1" office:value-type="string">
            <text:p text:style-name="P57">Инструкция по охране труда</text:p>
          </table:table-cell>
        </table:table-row>
        <table:table-row table:style-name="Таблица18.1">
          <table:table-cell table:style-name="Таблица18.A1" office:value-type="string">
            <text:p text:style-name="P57">Производственная инструкция</text:p>
          </table:table-cell>
        </table:table-row>
        <table:table-row table:style-name="Таблица18.1">
          <table:table-cell table:style-name="Таблица18.A1" office:value-type="string">
            <text:p text:style-name="P57">-</text:p>
          </table:table-cell>
        </table:table-row>
      </table:table>
      <text:p text:style-name="P54"/>
      <text:p text:style-name="P54"/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57">Устройство, конструктивные особенности и назначение обслуживаемых трубопроводов, оборудования, средств автоматики и сигнализации</text:p>
          </table:table-cell>
        </table:table-row>
        <table:table-row table:style-name="Таблица21.1">
          <table:table-cell table:style-name="Таблица21.A1" office:value-type="string">
            <text:p text:style-name="P57">Требования правил устройства и безопасной эксплуатации трубопроводов пара и горячей воды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57">Действие на человека опасных и вредных факторов, возникающих во время работы паровых котлов и водогрейного оборудования</text:p>
          </table:table-cell>
        </table:table-row>
        <table:table-row table:style-name="Таблица21.1">
          <table:table-cell table:style-name="Таблица21.A1" office:value-type="string">
            <text:p text:style-name="P57">Требования норм и правил производственной санитарии, электробезопасности, пожарной безопасности</text:p>
          </table:table-cell>
        </table:table-row>
        <table:table-row table:style-name="Таблица21.1">
          <table:table-cell table:style-name="Таблица21.A1" office:value-type="string">
            <text:p text:style-name="P57">Место расположения средств пожаротушения и свои обязанности в случае возникновения загорания (пожара)</text:p>
          </table:table-cell>
        </table:table-row>
        <table:table-row table:style-name="Таблица21.1">
          <table:table-cell table:style-name="Таблица21.A1" office:value-type="string">
            <text:p text:style-name="P57">Назначение и порядок применения средств индивидуальной защиты</text:p>
          </table:table-cell>
        </table:table-row>
        <table:table-row table:style-name="Таблица21.1">
          <table:table-cell table:style-name="Таблица21.A1" office:value-type="string">
            <text:p text:style-name="P57">Порядок оповещения об авариях руководства и работников</text:p>
          </table:table-cell>
        </table:table-row>
        <table:table-row table:style-name="Таблица21.1">
          <table:table-cell table:style-name="Таблица21.A1" office:value-type="string">
            <text:p text:style-name="P57">Требования правил технической эксплуатации электрических и тепловых станций и сетей</text:p>
          </table:table-cell>
        </table:table-row>
        <table:table-row table:style-name="Таблица21.1">
          <table:table-cell table:style-name="Таблица21.A1" office:value-type="string">
            <text:p text:style-name="P57">Технические характеристики обслуживаемых трубопроводов и оборудования</text:p>
          </table:table-cell>
        </table:table-row>
        <table:table-row table:style-name="Таблица21.1">
          <table:table-cell table:style-name="Таблица21.A1" office:value-type="string">
            <text:p text:style-name="P57">Требования к технологическому процессу выработки теплоэнергии и теплоснабжения потребителей</text:p>
          </table:table-cell>
        </table:table-row>
        <table:table-row table:style-name="Таблица21.1">
          <table:table-cell table:style-name="Таблица21.A1" office:value-type="string">
            <text:p text:style-name="P57">Электрические и технологические схемы котельной</text:p>
          </table:table-cell>
        </table:table-row>
        <table:table-row table:style-name="Таблица21.1">
          <table:table-cell table:style-name="Таблица21.A1" office:value-type="string">
            <text:p text:style-name="P57">Схемы трубопроводов, теплопроводов и водопроводов</text:p>
          </table:table-cell>
        </table:table-row>
        <table:table-row table:style-name="Таблица21.1">
          <table:table-cell table:style-name="Таблица21.A1" office:value-type="string">
            <text:p text:style-name="P57">Принципиальные схемы и принципы работы релейных защит, автоматических и регулирующих устройств, контрольно-измерительных приборов, средств сигнализации и связи</text:p>
          </table:table-cell>
        </table:table-row>
        <table:table-row table:style-name="Таблица21.1">
          <table:table-cell table:style-name="Таблица21.A1" office:value-type="string">
            <text:p text:style-name="P57">Алгоритм функционирования обслуживаемого оборудования, средств автоматики и сигнализации, предусмотренный технической документацией изготовителя</text:p>
          </table:table-cell>
        </table:table-row>
        <table:table-row table:style-name="Таблица21.1">
          <table:table-cell table:style-name="Таблица21.A1" office:value-type="string">
            <text:p text:style-name="P57">Инструкции по техническому обслуживанию трубопроводов пара и горячей воды и обслуживаемого оборудования, средств автоматики и сигнализации</text:p>
          </table:table-cell>
        </table:table-row>
        <table:table-row table:style-name="Таблица21.1">
          <table:table-cell table:style-name="Таблица21.A1" office:value-type="string">
            <text:p text:style-name="P57">Методы и способы устранения неисправностей обслуживаемых трубопроводов пара и горячей воды, оборудования, средств автоматики и сигнализации</text:p>
          </table:table-cell>
        </table:table-row>
        <table:table-row table:style-name="Таблица21.1">
          <table:table-cell table:style-name="Таблица21.A1" office:value-type="string">
            <text:p text:style-name="P57">Инструкция по охране труда</text:p>
          </table:table-cell>
        </table:table-row>
        <table:table-row table:style-name="Таблица21.1">
          <table:table-cell table:style-name="Таблица21.A1" office:value-type="string">
            <text:p text:style-name="P57">Производственная инструкция</text:p>
          </table:table-cell>
        </table:table-row>
        <table:table-row table:style-name="Таблица21.1">
          <table:table-cell table:style-name="Таблица21.A1" office:value-type="string">
            <text:p text:style-name="P54">-</text:p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/>
      <text:p text:style-name="P82"/>
      <text:p text:style-name="P82"/>
      <text:p text:style-name="P82">Программа практической подготовки</text:p>
      <text:p text:style-name="P82"/>
      <text:p text:style-name="P82"><text:s/>оператора котельной 5 разряда</text:p>
      <text:p text:style-name="P82"/>
      <text:p text:style-name="P70"/>
      <text:p text:style-name="P70"/>
      <text:p text:style-name="P7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6">Трудовые действия</text:p>
          </table:table-cell>
          <table:table-cell>
            <table:table table:is-sub-table="true">
              <table:table-column table:style-name="Таблица7.B"/>
              <table:table-row table:style-name="Таблица7.1">
                <table:table-cell table:style-name="Таблица7.A1" office:value-type="string">
                  <text:p text:style-name="P57">Проверка наличия и исправности рабочего инструмента, средств индивидуальной защиты и сигнализации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Наружный осмотр котельного агрегата, арматуры, гарнитуры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наличия и уровня воды в котельном агрегате, трубопроводах пара и горячей воды, отопительных системах с помощью необходимых приборов и устройств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отсутствия заглушек между фланцами на линии входа и выхода воды из котельного агрегата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наличия и работы манометров на котле и в системе, а также наличия масла в гильзах термометров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плотности и легкости открывания и закрывания вентилей, спускных крапов, исправности питательных насосов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исправности и состояния системы автоматики и регулирования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наличия, исправности и состояния противопожарного инвентаря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Осмотр состояния и положения кранов и задвижек на газопроводе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отсутствия утечек газа и жидкого топлива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исправности, состояния и работы вентиляторов, взрывных предохранительных клапанов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герметичности арматуры и трубопроводов, подводящих газ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Вентилирование топки и газоходов работающих на газе котлов в соответствии с требованиями руководства (инструкции) по эксплуатации котла, закрытие регулирующих заслонок на воздуховодах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Управление приборами подачи топлива и электрической энергии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дувание газопровода через продувочную линию в соответствии с требованиями руководства (инструкции) по эксплуатации котла и закрытие крана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<text:soft-page-break/>Проверка давления газа на его вводе и воздуха перед горелками в соответствии с требованиями руководства (инструкции) по эксплуатации котла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одогревание топлива до установленной температуры перед растопкой котла, работающего на мазуте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Проверка наличия и комплектности аптечки первой помощи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7">Документальное оформление результатов осмотр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исправности топки и газоходов, запорных и регулирующих устройст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исправности контрольно-измерительных приборов, арматуры, питательных устройств, дымососов и вентилятор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Заполнение котла водой путем запуска питательных и циркуляционных насос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температуры воды в котл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отсутствия технологических заглушек на питательных линиях, продувочных линия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отсутствия в топке людей и посторонних предмет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уск котлов на газовом топливе без автоматики в соответствии с требованиями и порядком, установленными в инструкции (руководстве) по эксплуатации котлоагрегат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уск тепловых установок с автоматическим управлением при помощи пульта автоматического управления в порядке, установленном инструкцией по эксплуатации котлоагрегат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уск котлов на жидком топливе без автоматики в соответствии с требованиями и порядком, установленными в инструкции (руководстве) по эксплуатации котлоагрегат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Управление режимом работы котла, режимом подачи топлива и воздуха, установление режима работы котлоагрегата, предусмотренного требованиями инструкции (руководства) по эксплуат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е оформление результатов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Контроль исправного состояния котла (котлов) и всего оборудования котельной, соблюдение установленного режим работы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явление и фиксирование в сменном (вахтенном) журнале неисправностей в работе котлоагрегата, обслуживаемого оборудования, средств автоматики и сигнализ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нятие мер к устранению неисправностей в работе котлоагрегата, <text:soft-page-break/>обслуживаемого оборудования, средств автоматики и сигнализ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Контроль уровня воды и давления пара в котле, поддержание установленных режимов и параметров работы котлоагрегата, поддержание температуры воды в водогрейном котле и системе в заданных предела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исправности и осмотр устройств и приборов автоматического управления и безопасности котла в порядке, установленном руководством по эксплуат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водоуказательной арматуры, манометров и предохранительных клапанов в сроки, установленные инструкцией по эксплуат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давлением работоспособности предохранительных клапанов в порядке, установленном руководством по эксплуат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дувка парового котла в порядке, установленном руководством по эксплуат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беспечение равномерного горения топлива на всей площади колосниковой решетки в котле на твердом топлив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беспечение равномерной подачи топлива в котел на твердом топлив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беспечение тяги воздуха, необходимой для равномерного горения топлива в котле на твердом топлив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Чистка топки от шлака в установленном порядк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Наблюдение за работой сетевых и циркулярных насосов, насосов РВС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Контроль давления газа, температуры наружного воздуха и воды в котле при эксплуатации котла на газовом топлив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беспечение температурного режима работы электрического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Контроль температуры воды на выход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Контроль наполнения системы и аккумуляторных баков водо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беспечение поддержания установленного режима работы котла на газовом топливе, подачи и горения газового топлива, необходимых для горения тяги и расхода воздух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Контроль и управление работой форсунок при эксплуатации котла на жидком топлив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Управление работой котла, равномерностью подачи топлива и воздуха в топку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е оформление результатов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котла в порядке, установленном требованиями инструкции (руководства) по эксплуатации котлоагрегат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котла по указанию руководства в соответствии <text:soft-page-break/>с порядком, установленным инструкцией по эксплуат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котла в аварийном режиме при обнаружении неисправностей обслуживаемого оборудования, устройств безопасности, средств автоматики и сигнализации, прекращении действия циркуляционных насосов, выходе из строя водоуказательных приборов, понижении разрежения в котле, обнаружении в основных элементах котла трещин, выпучин, пропусков в сварных шва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котла в аварийном режиме при возникновении пожар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котла в аварийном режиме при прекращении подачи электроэнерг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котла в аварийном режиме при повышении давления пара сверх допустимого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танавливать работу циркулирующего насос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изводить вентилирование топки и газопровод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Управлять закрытием задвижек на входе воды и выходе из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Информировать руководство об остановке и причине аварийной остановки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е оформление результатов остановки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Управление работой котла в аварийном режим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тключение оборудования котельной вместе с дефектным узлом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Сборка тепловой схему с использованием резервного оборудова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уск оборудования котельно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зов служб экстренной аварийной помощи, пожарной охраны, неотложной медицинской помощ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нятие мер к ликвидации пожара в котельно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казание первой помощи пострадавшим в результате аварии или несчастного случа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екращение работы котла в аварийном режиме в порядке, установленном руководством (инструкцией) по эксплуатации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е оформление результатов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знакомление с записями в журнале приемки-сдачи смены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наличия и исправности рабочего инструмента, средств <text:soft-page-break/>индивидуальной защиты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смотр состояния трубопроводов, опор, подвесок, пружин в целях выявления дефект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верка исправности действия манометров и предохранительных клапан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бход, осмотр, контроль состояния наружной поверхности трубопроводов, арматуры, установленной на трубопроводах, фланцевых соединений и сальниковых уплотнений арматуры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Информирование руководства при обнаружении дефектов (трещин, выпучин, свищей) в паропроводах свежего пара, пара промперегрева и отборов, трубопроводах питательной воды, в их пароводяной арматуре, тройниках, сварных и фланцевых соединения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тключение и остановка энергоблока (котельного агрегата, турбины) при обнаружении аварии (разрыва труб пароводяного тракта, коллекторов, паропроводов свежего пара, пара промперегрева и отборов, трубопроводов основного конденсата и питательной воды, их пароводяной арматуры, тройников, сварных и фланцевых соединений)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пределение опасной зоны, установка ограждения и информационных знаков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казание первой помощи пострадавшим в результате аварии или несчастного случа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е оформление результатов работ</text:p>
                </table:table-cell>
              </table:table-row>
            </table:table>
          </table:table-cell>
        </table:table-row>
        <table:table-row table:style-name="Таблица7.1">
          <table:table-cell table:style-name="Таблица7.B1.1.20" office:value-type="string">
            <text:p text:style-name="P56">Необходимые умения</text:p>
          </table:table-cell>
          <table:table-cell>
            <table:table table:is-sub-table="true">
              <table:table-column table:style-name="Таблица7.B"/>
              <table:table-row table:style-name="Таблица7.1">
                <table:table-cell table:style-name="Таблица7.B1.1.20" office:value-type="string">
                  <text:p text:style-name="P57">Производить осмотр и проверку исправности и работоспособности оборудования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менять методы безопасного производства работ при осмотре и проверка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Использовать в работе нормативную и техническую документацию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являть неисправности, препятствующие пуску котла в работу и создающие угрозу аварии и причинения вреда людям и имуществ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первичными средствами пожаротуше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средствами связ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 оформлять результаты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менять методы безопасного производства работ при осмотре и пуске котла и оборудования в работ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являть неисправности, препятствующие пуску котла в работу и создающие угрозу аварии и причинения вреда людям и имуществ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Использовать в работе нормативную и техническую документацию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<text:soft-page-break/>Пользоваться первичными средствами пожаротуше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средствами связ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Управлять работой котла, автоматики и другого оборудова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менять методы безопасного производства работ при осмотре и проверка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Использовать в работе нормативную и техническую документацию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являть неисправности, препятствующие нормальной работе котла и обслуживаемого оборудования, создающие угрозу аварии и причинения вреда людям и имуществ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первичными средствами пожаротуше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средствами связ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 оформлять результаты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Управлять работой котла в аварийном режиме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менять методы безопасного производства работ при управлении работой и остановке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Использовать в работе нормативную и техническую документацию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являть неисправности, препятствующие нормальной работе котла и создающие угрозу аварии и причинения вреда людям и имуществ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первичными средствами пожаротуше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средствами связ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Документально оформлять результаты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оизводить осмотр и проверку исправности и работоспособности оборудования котла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рименять методы безопасного производства работ при осмотре и проверка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Использовать в работе нормативную и техническую документацию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Выявлять неисправности, препятствующие штатной работе котла и создающие угрозу аварии и причинения вреда людям и имуществ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Пользоваться первичными средствами пожаротушени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7">Оказывать первую помощь пострадавшим в результате аварии или несчастного случа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Пользоваться средствами связ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<text:soft-page-break/>Документально оформлять результаты своих действий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Производить осмотр и проверку исправности и работоспособности трубопроводов, арматуры, установленной на трубопроводах, фланцевых соединений и сальниковых уплотнений арматуры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Применять методы безопасного производства работ при осмотре и проверках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Выявлять дефекты пароводяной арматуры, тройников, сварных и фланцевых соединений, средств автоматики и сигнализации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Отключать дефектные, неисправные трубопроводы и арматуру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Оказывать первую помощь пострадавшим в результате аварии или несчастного случая</text:p>
                </table:table-cell>
              </table:table-row>
              <table:table-row table:style-name="Таблица7.1">
                <table:table-cell table:style-name="Таблица7.B1.1.20" office:value-type="string">
                  <text:p text:style-name="P54">Документально оформлять результаты своих действий</text:p>
                </table:table-cell>
              </table:table-row>
            </table:table>
          </table:table-cell>
        </table:table-row>
      </table:table>
      <text:p text:style-name="P104"/>
      <text:p text:style-name="P105">1. ОБЩЕТЕХНИЧЕСКИЙ КУРС</text:p>
      <text:list xml:id="list6197015809728541311" text:style-name="WWNum60">
        <text:list-item>
          <text:p text:style-name="P139"><text:span text:style-name="T5">Чтение чертежей</text:span><text:span text:style-name="T7">. </text:span></text:p>
        </text:list-item>
      </text:list>
      <text:p text:style-name="P22">Изучение теплотехнической схемы трубопроводов котельной. Схема внутренних газопроводов котельной, схема газопроводов ГРУ котельной . Схема трубопроводов <text:s/>химводоподготовки. Схема электроснабжения котельной.</text:p>
      <text:list xml:id="list30396407" text:continue-numbering="true" text:style-name="WWNum60">
        <text:list-item>
          <text:p text:style-name="P140">Электробезопасность.</text:p>
        </text:list-item>
      </text:list>
      <text:p text:style-name="P23">Понятие об электрическом токе (постоянном и переменном) и напряжении. Единицы измерения. Действия тока на организм человека. Опасные для человека величины силы тока и напряжения. Пути прохождения тока через тело человека. Правила освобождения человека от действия электрического тока до- и свыше 1000 В. Понятие о зоне «шагового напряжения». </text:p>
      <text:p text:style-name="P34">Заземление оборудования. </text:p>
      <text:p text:style-name="P22">Освещение производственных и бытовых помещений, рабочих мест. <text:s text:c="15"/>Сигнальное ночное освещение. Переносное освещение. Допустимое напряжение переносных ламп для работы в различных условиях (сухих, сырых, подвалах, тепловых камерах). </text:p>
      <text:p text:style-name="P34">Схема электроснабжения котельной.</text:p>
      <text:p text:style-name="P34">Понятие о группах по электробезопасности.</text:p>
      <text:list xml:id="list30381293" text:continue-numbering="true" text:style-name="WWNum60">
        <text:list-item>
          <text:p text:style-name="P140">Пожарная безопасность. </text:p>
        </text:list-item>
      </text:list>
      <text:p text:style-name="P27"><text:span text:style-name="T3">Классификация производств по степени <text:s/>пожарной и взрывной опасности. </text:span><text:span text:style-name="T4">Условия образования пожаровзрывоопасной среды. Основные причины взрыва газов в топках и газоходах. </text:span></text:p>
      <text:p text:style-name="P24">Требования, предъявляемые к газовым горелкам и безопасные условия их работы.</text:p>
      <text:p text:style-name="P24">Пожарная связь и сигнализация. Способы предотвращения пожара и взрыва. Первичные средства пожаротушения.</text:p>
      <text:list xml:id="list526247008216876431" text:style-name="WWNum61">
        <text:list-item>
          <text:p text:style-name="P143">Основы теплотехники.</text:p>
        </text:list-item>
      </text:list>
      <text:p text:style-name="P25">Котельная установка. Тепловой баланс котла. Котельная установка. Состав, назначение, классификация. </text:p>
      <text:p text:style-name="P26">Основные способы передачи тепла. Основные факторы, влияющие на коэффициент теплопередачи. Тепловой баланс <text:s/>котла, котельной установки. Состав исходящих газов: предельно-допустимые концентрации окислов N и С.</text:p>
      <text:p text:style-name="P25"/>
      <text:p text:style-name="P106">2. СПЕЦИАЛЬНЫЙ КУРС </text:p>
      <text:p text:style-name="P106"><text:soft-page-break/>2.1. Топливо и его сжигание.</text:p>
      <text:p text:style-name="P109"><text:span text:style-name="T8">Природный газ. Метан, его химическая формула (С</text:span><text:span text:style-name="T15">2</text:span><text:span text:style-name="T8">Н</text:span><text:span text:style-name="T15">4</text:span><text:span text:style-name="T8">).</text:span></text:p>
      <text:p text:style-name="P110"><text:span text:style-name="T11">Физико-химические свойства природного газа. Теплота сгорания (9000-</text:span><text:span text:style-name="T12">12000 ккал/кг). Плотность (0,73-0,89 кг/мЗ). Температура воспламенения </text:span><text:span text:style-name="T11">(600°).</text:span></text:p>
      <text:p text:style-name="P110"><text:span text:style-name="T11">Пределы</text:span><text:span text:style-name="T10"> взрываемости (воспламенения) нижний предел - 3,8%, верхний </text:span><text:span text:style-name="T6">предел - 17,8%.</text:span></text:p>
      <text:p text:style-name="P108">Действие природного газа на человека (удушающее).</text:p>
      <text:p text:style-name="P110"><text:span text:style-name="T13">Одоризация </text:span><text:span text:style-name="T8">газов</text:span><text:span text:style-name="T13">. Требования к одоранту (этил меркаптан). Расход одо</text:span><text:span text:style-name="T9">ранта (16 г на 1000 м</text:span><text:span text:style-name="T16">3</text:span><text:span text:style-name="T9">).</text:span><text:span text:style-name="T1"> </text:span><text:span text:style-name="T8">Процесс горения (формулировка). Формула горения. </text:span></text:p>
      <text:p text:style-name="P108">Понятие первичного и вторичного воздуха. Теоретический и действительный расход воздуха на горение. Коэффициент избытка воздуха (1,05-1,1). Полное, неполное сгорание топлива. </text:p>
      <text:p text:style-name="P115"><text:span text:style-name="T8">Причины неполного сгорания топлива.</text:span><text:span text:style-name="T1"> </text:span><text:span text:style-name="T8">Определение полноты сгорания газа по цвету пламени. </text:span><text:span text:style-name="T13">Проскок, отрыв пламени. Причины возникновения проскока и отрыва пла</text:span><text:span text:style-name="T14">мени.</text:span></text:p>
      <text:p text:style-name="P112">Условия устойчивого горения (непрерывный подвод топлива, непрерывный подвод воздуха в достаточном количестве, непрерывное поддержание необходимой для горения температуры). </text:p>
      <text:p text:style-name="P112">ШРП, ГРУ, ГРП. Назначение и состав. </text:p>
      <text:p text:style-name="P112">Назначение ПЗК, параметры его настройки. Назначение ПСК, параметры его настройки. Регулятор давления его назначение. Фильтр, способ определения его засоренности.</text:p>
      <text:p text:style-name="P112">Понятие о тяге. Естественная тяга. Искусственная тяга.</text:p>
      <text:p text:style-name="P107">2. 2. <text:s/>Водоподготовка.</text:p>
      <text:p text:style-name="P112">Условия образования накипи, ее влияние на работу котла. Способы докотловой обработки воды. Устройство Nа-катионитовых фильтров. Устройство автоматических установок подготовки воды. Продувка котлов: периодическая, непрерывная, ее назначение. Меры безопасности при проведении продувок.</text:p>
      <text:p text:style-name="P105">2.3. <text:s/>Устройство котлов и вспомогательного оборудования.</text:p>
      <text:p text:style-name="P112">Устройство котлов.</text:p>
      <text:p text:style-name="P112">Арматура котла. Задвижки, их устройство, преимущества и недостатки. Вентили. Краны, их устройство, преимущества и недостатки.</text:p>
      <text:p text:style-name="P112">Предохранительные клапаны их устройство, назначение, сроки и методы проверки.</text:p>
      <text:p text:style-name="P112">Гарнитура котла: лазы, взрывные клапаны, гляделки, воздушные заслонки, регулирующие заслонки, шиберы. Их устройство и назначение.</text:p>
      <text:p text:style-name="P114">Вспомогательное оборудование котельной. Устройство насосов.</text:p>
      <text:p text:style-name="P111">Трубопроводы котельной. Назначение трубопроводов, требования к эксплуатации. Гидравлические удары в трубопроводах и меры их предупреждения</text:p>
      <text:p text:style-name="P105">2.4. Эксплуатация котлов и вспомогательного оборудования.</text:p>
      <text:p text:style-name="P112">Производственная инструкция по эксплуатации котла. Состав (разделы) производственной инструкции.</text:p>
      <text:p text:style-name="P112"><text:s/>Подготовка котла к розжигу. Мероприятия при подготовке котла к розжигу после <text:s/>длительного останова котла. Мероприятия при подготовке котла к розжигу после кратковременного останова котла. </text:p>
      <text:p text:style-name="P112">Розжиг котла. Мероприятия, выполняемые <text:s/>при розжиге котла с различными типами автоматик. <text:s/></text:p>
      <text:p text:style-name="P112">Останов котла. Плановый останов котла. Аварийный останов котла. Действия оператора при аварийном останове котла. Параметры срабатывания автоматики безопасности котла. </text:p>
      <text:p text:style-name="P112">Устройство и принцип <text:s/>действия насосов. Производственная инструкция по эксплуатации <text:soft-page-break/>насосов. Переход на резервный насос. Обслуживание насосов во время работы.</text:p>
      <text:p text:style-name="P112">Баки-аккумуляторы. Назначение, устройство. Обслуживание баков во время работы.</text:p>
      <text:p text:style-name="P112">Водоподогреватели. Назначение, устройство. Определение степени загрязненности водоподогревателей. </text:p>
      <text:p text:style-name="P112">Дымовые трубы. Тягодутьевые устройства.</text:p>
      <text:p text:style-name="P74">2.5. <text:s text:c="2"/>Контрольно-измерительные приборы. Комплексная котельная автоматика.</text:p>
      <text:p text:style-name="P112">Приборы для измерения давления. Манометры (трубчатые и мембранные) и их устройство. Виды поверок пружинных манометров.</text:p>
      <text:p text:style-name="P113">Приборы для измерения температуры. </text:p>
      <text:p text:style-name="P112">Приборы учета. Устройство основных приборов контроля. Сроки поверки. Типы автоматики: АМКО, Кристалл, Контур, Элекон, Курс-101, КСУ-ЭВМ, КСУМ-2П. </text:p>
      <text:p text:style-name="P112"/>
      <text:p text:style-name="P116"><text:span text:style-name="T18">Комплексная котельная автоматика. А</text:span><text:span text:style-name="T17">втоматика регулирования. </text:span><text:span text:style-name="T20">А</text:span><text:span text:style-name="T17">втоматика безопасности котельной. Аварийная сигнализация.</text:span><text:span text:style-name="T20"> Т</text:span><text:span text:style-name="T17">еплотехнический контроль.</text:span></text:p>
      <text:p text:style-name="P32"><text:span text:style-name="T19">Проверка автоматики безопасности. Проверка </text:span>исправности<text:span text:style-name="T19"> </text:span>средств измерений и дистанционного управления, регуляторов, а также работоспособность защит, блокировок, сигнализации.<text:span text:style-name="T19"> </text:span>Проверка срабатывания устройств технологических защит и действия сигнализации по максимальному и минимальному давлению газа в газопроводах. </text:p>
      <text:p text:style-name="P31">Техническое обслуживание автоматических устройств и периодичность их проведения. </text:p>
      <text:p text:style-name="P32">Контроль загазованности в помещениях ГРУ и котельной. </text:p>
      <text:p text:style-name="P69"><text:span text:style-name="T22">2.6. Требования к должностным лицам и обслуживающему персоналу. </text:span><text:span text:style-name="T19">Требования к должностных лицам, назначенным ответственными за безопасную эксплуатацию сетей газораспределения и газопотребления. Требования к должностным лицам, назначенным ответственными за безопасную эксплуатацию тепловых энергоустановок.</text:span></text:p>
      <text:p text:style-name="P31">Проведение повторной проверки знаний руководителей и специалистов организаций. Сроки проведения <text:s/>повторной проверки знаний персонала предприятия. </text:p>
      <text:p text:style-name="P31">Инструктажи должностных лиц и обслуживающего персонала. Сроки проведения инструктажей. </text:p>
      <text:p text:style-name="P31">Допуск к самостоятельной работе оператора котельной. Стажировка, проверка знаний, дублирование, противоаварийная и противопожарная тренировка. Оформление допуска к самостоятельной работе.</text:p>
      <text:p text:style-name="P117"><text:span text:style-name="T23">3.</text:span><text:span text:style-name="T24"> </text:span><text:span text:style-name="T23">ОХРАНА ТРУДА</text:span></text:p>
      <text:p text:style-name="P119">3.1. Общие вопросы охраны труда.</text:p>
      <text:p text:style-name="P33">Определение терминов "Охрана труда", "Условия труда", "Вредный (опасный) производственный фактор", "Безопасные условия труда", "Рабочее место", "Средства индивидуальной и коллективной защиты работников", "Производственная деятельность". </text:p>
      <text:p text:style-name="P33">Основные направления государственной политики в области охраны труда. Безопасность труда как составная часть производственной деятельности.</text:p>
      <text:p text:style-name="P118">3.2. Законодательство по охране труда.</text:p>
      <text:p text:style-name="P50">Трудовой кодекс Российской Федерации. Обязанности работодателя по обеспечению безопасных условий и охраны труда. Обязанности работника в области охраны труда.</text:p>
      <text:p text:style-name="P50">Коллективный договор. Содержание коллективного договора. Финансирование мероприятий по улучшению условий и охраны труда.</text:p>
      <text:p text:style-name="P50">Трудовой договор. Содержание трудового договора. Срок трудового договора.</text:p>
      <text:p text:style-name="P50">Право работника на труд, отвечающий требованиям безопасности и гигиены.</text:p>
      <text:p text:style-name="P50">Обязательные предварительные и периодические медицинские осмотры (обследования).</text:p>
      <text:p text:style-name="P50">Обеспечение работников средствами индивидуальной защиты.</text:p>
      <text:p text:style-name="P50">Порядок выдачи работникам молока или других равноценных пищевых продуктов.</text:p>
      <text:p text:style-name="P50">Режим рабочего времени и время отдыха. Продолжительность рабочей недели, <text:soft-page-break/>ежедневной работы (смены), время начала и окончания работы, время перерывов в работе, число смен в сутки, чередование рабочих и нерабочих дней. Сменная работа. Сверхурочная работа и ее ограничение. Виды времени отдыха. Перерывы для отдыха и питания. Продолжительность еженедельного непрерывного отдыха. <text:s text:c="8"/>Ежегодные оплачиваемые отпуска и их продолжительность. Ежегодный дополнительный оплачиваемый отпуск.</text:p>
      <text:p text:style-name="P50">Особенности регулирования труда работников в возрасте до 18 лет. Работы, на которых запрещается применение труда лиц в возрасте до 18 лет. </text:p>
      <text:p text:style-name="P50"> Особенности регулирования труда женщин, лиц с семейными обязанностями. Работы, на которых ограничивается применение труда женщин. </text:p>
      <text:p text:style-name="P117"><text:span text:style-name="T34">3.3. </text:span><text:span text:style-name="T43">Нормативные документы по охране труда. Организация и управление охраной труда.</text:span></text:p>
      <text:p text:style-name="P51">Система стандартов безопасности труда (ССБТ).     </text:p>
      <text:p text:style-name="P49">Правила, нормы, типовые инструкции и другие нормативные документы по охране труда.</text:p>
      <text:p text:style-name="P49">Инструкции по охране труда, обязательные для оператора котельной.</text:p>
      <text:p text:style-name="P49">Государственное управление охраной труда. Органы государственного надзора и контроля соблюдения трудового законодательства. Служба охраны труда в организации. Комитет (комиссия) по охране труда. </text:p>
      <text:list xml:id="list9156858603766635184" text:style-name="WWNum65">
        <text:list-item>
          <text:p text:style-name="P209">Обучение работников требованиям охраны труда.</text:p>
        </text:list-item>
      </text:list>
      <text:p text:style-name="P40">    Обучение и проверка знаний работников по охране труда. Проведение инструктажей по охране труда: вводного, первичного на рабочем месте, повторного, внепланового, целевого.</text:p>
      <text:p text:style-name="P40">      Обучение лиц, поступающих на работу с вредными и (или) опасными условиями труда, безопасным методам и приемам выполнения работ со стажировкой на рабочем месте и сдачей экзаменов. Периодическое обучение работников безопасности труда и проверка знаний требований охраны труда в период работы.</text:p>
      <text:list xml:id="list30389324" text:continue-numbering="true" text:style-name="WWNum65">
        <text:list-item>
          <text:p text:style-name="P211">Несчастные случаи на производстве.</text:p>
        </text:list-item>
      </text:list>
      <text:p text:style-name="P29">Несчастные случаи на производстве, подлежащие расследованию и учету. Обязанности работодателя при несчастном случае на производстве. Порядок расследования несчастного случая на производстве. Оформление материалов расследования несчастного случая на производстве. </text:p>
      <text:list xml:id="list30384175" text:continue-numbering="true" text:style-name="WWNum65">
        <text:list-item>
          <text:p text:style-name="P212">Характеристика условий труда оператора котельной</text:p>
        </text:list-item>
      </text:list>
      <text:p text:style-name="P40">     Особенности труда операторов котельных установок. Основные причины производственного травматизма при обслуживании водяных и паровых котлов.</text:p>
      <text:p text:style-name="P40">     Характеристика опасных и вредных производственных факторов, которые могут оказывать неблагоприятное воздействие на оператора котельной. </text:p>
      <text:list xml:id="list30376079" text:continue-numbering="true" text:style-name="WWNum65">
        <text:list-item>
          <text:p text:style-name="P210"><text:span text:style-name="T43">Требования безопасности при эксплуатации и ремонте оборудования в котельной.</text:span><text:span text:style-name="T34">  </text:span><text:span text:style-name="T43">Организация работ по нарядам – допускам, распоряжениям.  </text:span></text:p>
        </text:list-item>
      </text:list>
      <text:p text:style-name="P28">Требования безопасности и производственной санитарии к помещениям котельных, организации и содержанию рабочего места, освещению и вентиляции.</text:p>
      <text:p text:style-name="P28"> Требования безопасности к устройству, содержанию и эксплуатации котельных установок различных типов, работающих на газообразном топливе, в том числе, меры безопасности при проверке наличия газа в котельной, проверке плотности газопровода и исправности газового оборудования, пуске котлов и устранении неполадок в работе горелок, при пуске и остановке оборудования газораспределительных пунктов, вентилировании топки и газоходов.</text:p>
      <text:p text:style-name="P28">Меры предосторожности при подаче газообразного и жидкого топлива на сжигание, поддержании требуемого режима горения, подпитке котла водой, заполнении и опорожнении паропроводов.</text:p>
      <text:p text:style-name="P30"><text:soft-page-break/><text:span text:style-name="T34"> Меры безопасности при подготовке котельной к пуску после летнего перерыва, </text:span><text:span text:style-name="T34">пуске (остановке) котлов, аварийной остановке котлов, а также насосов, моторов, вентиляторов и других вспомогательных механизмов. Пуск, остановка, регулирование и наблюдение за </text:span><text:span text:style-name="T34">работой тяговых устройств, экономайзеров, воздухоподогревателей, питательных насосов и т.д.</text:span></text:p>
      <text:p text:style-name="P49"> Меры безопасности при промывке котла, очистке его от накипи. </text:p>
      <text:p text:style-name="P49"> Меры безопасности при профилактическом осмотре котлов и участие в планово-предупредительном ремонте котлоагрегатов (котлов и их вспомогательных механизмов).</text:p>
      <text:p text:style-name="P28"> Требования безопасности при эксплуатации трубопроводов пара и горячей воды.</text:p>
      <text:p text:style-name="P28">  Требования безопасности при обслуживании электрооборудования котельной установки.</text:p>
      <text:p text:style-name="P28">   Организация работ по нарядам-допускам, распоряжениям. Понятия «Наряд-допуск», «Распоряжение». Организационные и технические мероприятия, обеспечивающие безопасность работ. Сроки действия наряда-допуска, распоряжения. Приказ об организации работ по нарядам-допускам, распоряжениям. Работы, выполняемые по нарядам-допускам, распоряжениям. Лица, ответственные за безопасное производство работ. Порядок выдачи и оформления наряда-допуска, распоряжения. Допуск бригады к работе. Проведение целевого инструктажа. Надзор во время работы. Изменения в составе бригады. Оформление перерывов в работе. Начало работы на следующий день. Окончание работы. Сдача-приемка рабочего места. Закрытие наряда-допуска. Работа подрядных организаций.</text:p>
      <text:list xml:id="list30387590" text:continue-numbering="true" text:style-name="WWNum65">
        <text:list-item>
          <text:p text:style-name="P207">Средства индивидуальной защиты.</text:p>
        </text:list-item>
      </text:list>
      <text:p text:style-name="P49">Нормы бесплатной выдачи спецодежды, спецобуви и других средств индивидуальной защиты от воздействия опасных и вредных производственных </text:p>
      <text:p text:style-name="P40">факторов для оператора котельной.</text:p>
      <text:p text:style-name="P40">     Правила применения средств индивидуальной защиты.</text:p>
      <text:p text:style-name="P40">     Правила ухода и периодичность замены средств индивидуальной защиты.</text:p>
      <text:p text:style-name="P40">     Порядок замены спецодежды, спецобуви и других средств индивидуальной защиты, пришедших в негодность раньше установленного срока носки.</text:p>
      <text:list xml:id="list7125081011453583753" text:style-name="WWNum66">
        <text:list-item>
          <text:p text:style-name="P208">Способы оказания первой помощи пострадавшим на производстве.</text:p>
        </text:list-item>
      </text:list>
      <text:p text:style-name="P40">     Действия оператора котельной при несчастном случае.</text:p>
      <text:p text:style-name="P40">     Способы оказания первой помощи при термическом ожоге.</text:p>
      <text:p text:style-name="P40">     Способы оказания первой помощи при отравлении.</text:p>
      <text:p text:style-name="P40">     Способы оказания первой помощи при кровотечении, ранениях, переломах, вывихах, ушибах и растяжении связок.</text:p>
      <text:p text:style-name="P40">     Способы оказания первой помощи при поражении электрическим током. Правила освобождения пострадавшего, попавшего под действие электрического тока. Искусственное дыхание и наружный массаж сердца.</text:p>
      <text:p text:style-name="P40">     Аптечка с медикаментами для оказания первой помощи при несчастных случаях.</text:p>
      <text:p text:style-name="P40">     </text:p>
      <text:p text:style-name="P46"/>
      <text:p text:style-name="P45"/>
      <text:p text:style-name="P45">Список литературы<text:span text:style-name="T38">:</text:span></text:p>
      <text:p text:style-name="P68">1. Промышленная теплоэнергетика и теплотехника: Справочник /Под общ. ред. В.А. Григорьева и В.М. Зорина. – М.: Энергоатомиздат, 1991.</text:p>
      <text:p text:style-name="P52">2. Пароводогрейные котлы для электростанций и котельных/ Е.Ф. Бузников, А.А. Верес, В.Б. Грибов; Под общ. ред. Е.Ф. Бузникова. – М.: Энергоатомиздат, 1989.</text:p>
      <text:p text:style-name="P52">3. Автономные источники теплоснабжения. Альбом технических решений. Подготовлен творческим коллективом Российской ассоциации инженеров по отоплению, вентиляции, <text:soft-page-break/>кондиционирования воздуха, теплоснабжению и строительной теплофизике (АВОК) в составе: Ю.А. Табунщиков, А.Л. Наумов, И.Ю. Алексеева и др.</text:p>
      <text:p text:style-name="P52">4. Брдлик П.М., Морозов А.В., Семенов Ю.П. Теплотехника и теплоснабжение предприятий лесной и деревообрабатывающей промышленности. – М.: Лесная пром-сть, 1988.</text:p>
      <text:p text:style-name="P52">5. Соколов Е.Я. Теплофикация и тепловые сети. – М.: Издательство МЭИ, 2001.</text:p>
      <text:p text:style-name="P52">6. Тепловые и атомные электростанции: Справочник /Под общ.ред В.А. Григорьева и В.М. Зорина. – М.: Энергоатомиздат, 1989.</text:p>
      <text:p text:style-name="P52">7. Соловьев Ю.П. Проектирование теплоснабжающих установок для промышленных предприятий. – М.: Энергия, 1978.</text:p>
      <text:p text:style-name="P52">8. Алабовський О.М., Боженко М.Ф., Хоренженко Ю.В. Проектування котелень промислових пiдприемств: Курсове проектування з елементами САПР. – К.: Вища шк., 1992.</text:p>
      <text:p text:style-name="P52">9. Справочник «Котельные и тепловые сети» Том 3. Тепловые сети.</text:p>
      <text:p text:style-name="P52">10. Котлы. Справочник Е.Н. Сахарова</text:p>
      <text:list xml:id="list30395860" text:continue-list="list4071322048006159589" text:style-name="Outline">
        <text:list-item>
          <text:list>
            <text:list-item>
              <text:h text:style-name="P144" text:outline-level="2"><text:bookmark text:name=".D0.9B.D0.98.D0.A2.D0.95.D0.A0.D0.90.D0.A2.D0.A3.D0.A0.D0.90_.D0.BA_.D1.80.D0.B0.D0.B7.D0.B4.D0.B5.D0.BB.D1.83_2"/><text:span text:style-name="T50">ЛИТЕРАТУРА к разделу 2[</text:span><text:a xlink:type="simple" xlink:href="https://www.rosteplo.ru/wiki/index.php?title=Справочник_Котельные_Список_использованной_литературы&amp;action=edit&amp;section=2" text:style-name="Internet_20_link" text:visited-style-name="Visited_20_Internet_20_Link"><text:span text:style-name="T51">править</text:span></text:a><text:span text:style-name="T50">]</text:span></text:h>
            </text:list-item>
          </text:list>
        </text:list-item>
      </text:list>
      <text:p text:style-name="P52">1. Брдлик П.М., Морозов А.В., Семенов Ю.П. Теплотехника и теплоснабжение предприятий лесной и деревообрабатывающей промышленности. – М.: Лесная пром-сть, 1988.</text:p>
      <text:p text:style-name="P52">2. Левин Б.И. Использование твердых бытовых отходов в системах энергоснабжения. – М.: Энергоиздат, 1982.</text:p>
      <text:p text:style-name="P52">3. Тепловые и атомные электростанции: Справочник /Под общ. ред. В.А. Григорьева и В.М. Зорина. – М.: Энергоатомиздат, 1989.</text:p>
      <text:p text:style-name="P52">4. Соловьв Ю.П. Проектирование теплоснабжающих установок для промышленных предприятий. – М.: Энергия, 1978.</text:p>
      <text:p text:style-name="P52">5. Гаврилов Е.И. Топливно-транспортное хозяйство и золошлакоудаление на ТЭС. – М.: Энергоатомиздат, 1987.</text:p>
      <text:p text:style-name="P52"><text:soft-page-break/>6. Роддатис К.Ф., Полторецкий А.Н. Справочник по котельным установкам малой производительности / Под ред. К.Ф. Роддатиса. – М.: Энергоатомиздат, 1989.</text:p>
      <text:p text:style-name="P52">7. Промышленная теплоэнергетика и теплотехника: Справочник /Под общ. ред. В.А. Григорьева и В.М. Зорина. – М.: Энергоатомиздат, 1991.</text:p>
      <text:p text:style-name="P52">8. Алабовський О.М., Боженко М.Ф., Хоренженко Ю.В. Проектування котелень промислових пiдприемств: Курсове проектування з елементами САПР. – К.: Вища шк., 1992.</text:p>
      <text:p text:style-name="P52">9. Рациональное использование газа в энергетических установках: Справочное руководство/ Р.Б. Ахмедов, О.Н. Брюханов, А.С. Иссерлин и др. – Л.: Недра, 1990.</text:p>
      <text:p text:style-name="P52">10. Рациональное использование природного газа и охрана окружающей среды: Сб. научн. статей. – М.: ООО «Недра-Бизнесцентр», 2000.</text:p>
      <text:p text:style-name="P52">11. Росляков П.В., Егорова Л.Е., Ионкин И.Л. Методы расчета выбросов вредных веществ с дымовыми газами котлов / Под ред. М.А. Изюмова. – М.: Изд-во МЭИ, 2000.</text:p>
      <text:p text:style-name="P52">12. Тарасюк В.М. Эксплуатация котлов. Настольная книга для операторов котельных. – Киев: Изд-во «Основа», 1999.</text:p>
      <text:p text:style-name="P52">13. Котлы. Справочник Е.Н. Сахарова.</text:p>
      <text:p text:style-name="P52">14. Пароводогрейные котлы для электростанций и котельных/ Е.Ф. Бузников, А.А. Верес, В.Б. Грибов; Под общ.ред Е.Ф. Бузникова. – М.: Энергоатомиздат, 1989.</text:p>
      <text:list xml:id="list30376718" text:continue-numbering="true" text:style-name="Outline">
        <text:list-item>
          <text:list>
            <text:list-item>
              <text:h text:style-name="P144" text:outline-level="2"><text:bookmark text:name=".D0.9B.D0.98.D0.A2.D0.95.D0.A0.D0.90.D0.A2.D0.A3.D0.A0.D0.90_.D0.BA_.D1.80.D0.B0.D0.B7.D0.B4.D0.B5.D0.BB.D1.83_3"/><text:span text:style-name="T50">ЛИТЕРАТУРА к разделу 3[</text:span><text:a xlink:type="simple" xlink:href="https://www.rosteplo.ru/wiki/index.php?title=Справочник_Котельные_Список_использованной_литературы&amp;action=edit&amp;section=3" text:style-name="Internet_20_link" text:visited-style-name="Visited_20_Internet_20_Link"><text:span text:style-name="T51">править</text:span></text:a><text:span text:style-name="T50">]</text:span></text:h>
            </text:list-item>
          </text:list>
        </text:list-item>
      </text:list>
      <text:p text:style-name="P52">1. Булгаков К.В. Энергоснабжение промышленных предприятий. – М.: Энергия, 1966.</text:p>
      <text:p text:style-name="P52">2. Указания по расчету испарения с водной поверхности водоемов. – М.: Гидрометеоиздат, 1969.</text:p>
      <text:p text:style-name="P52">3. Укрупненные нормы расхода воды и количества сточных вод на единицу продукции для различных отраслей промышленности. – М.: Стройиздат, 1973.</text:p>
      <text:p text:style-name="P52">4. СНиП 2.04.02-84*. Водоснабжение. Наружные сети и сооружения.</text:p>
      <text:p text:style-name="P52">5. СНиП 2.04.01-85*. Внутренний водопровод и канализация зданий.</text:p>
      <text:p text:style-name="P52"><text:soft-page-break/>6. т. 3 справочника - «Тепловые сети».</text:p>
      <text:p text:style-name="P52">7. Шабалин А.Ф. Эксплуатация промышленных водоводов. – М.: Металлургия, 1972.</text:p>
      <text:p text:style-name="P52">8.Каталог № 0, 2000 г. Некоммерческое партнерство «Энергоресурсосбережение», Учебно-сертификационный центр ОАО «РусЭСКО»,</text:p>
      <text:p text:style-name="P52">9. Основы расчета и проектирования аппаратов воздушного охлаждения: Справочник/А.Н. Бессонов, Г.А. Дрейцер, В.Б. Кунтыш и др.: Под общ. ред. В.Б. Кунтыша, А.Н. Бессонова. – СПб.: Недра, 1996.</text:p>
      <text:p text:style-name="P52">10. Вахлер Б.Л. Водоснабжение и водоотведение на металлургических предприятиях. – М.: Металлургия, 1977.</text:p>
      <text:p text:style-name="P52">11. Промышленная теплоэнергетика и теплотехника: Справочник /Под общ. ред В.А. Григорьева и В.М. Зорина. – М.: Энергоатомиздат, 1991.</text:p>
      <text:p text:style-name="P52">12. Кострикин Ю.М., Мещерский Н.А., Коровина О.В. Водоподготовка и водный режим энергообъектов низкого и среднего давления: Справочник. – М.: Энергоатомиздат, 1990.</text:p>
      <text:p text:style-name="P52">13. Роддатис К.Ф., Полторецкий А.Н. Справочник по котельным установкам малой производительности / Под ред. К.Ф. Роддатиса. – М.: Энергоатомиздат, 1989.</text:p>
      <text:p text:style-name="P52">14. Копылов А.С., Лавыгин В.М., Очков В.Ф. Водоподготовка в энергетике. – М.: Издательство МЭИ, 2003.</text:p>
      <text:p text:style-name="P52">15. Руководящие указания по применению гидразинана теплоэнергетических установках электростанций. – М.: Энергия, 1972.</text:p>
      <text:p text:style-name="P52">16. Тепловые и атомные электростанции: Справочник /Под общ.ред В.А. Григорьева и В.М. Зорина. – М.: Энергоатомиздат, 1989.</text:p>
      <text:p text:style-name="P52">17. Соколов Е.Я. Теплофикация и тепловые сети. – М.: Издательство МЭИ, 2001.</text:p>
      <text:p text:style-name="P52">18. Нормы технологического проектирования тепловых электростанций и тепловых сетей. – М.: Энергия, 1974.</text:p>
      <text:p text:style-name="P52"><text:soft-page-break/>19. Правила технической эксплуатации электрических станций и сетей. – М.: Энергия, 1977.</text:p>
      <text:p text:style-name="P52">20. Лапотышкина Н.П., Сазонов Р.П. Водоподготовка и водно-химический режим тепловых сетей. – М.: Энергоиздат, 1982.</text:p>
      <text:p text:style-name="P52">21. Правила устройства и безопасности эксплуатации паровых и водогрейных котлов. – М.: Недра, 1974.</text:p>
      <text:p text:style-name="P52">22. Водоподготовка. Процессы и аппараты/А.А.Громогласов, А.С. Копылов, Н.П. Субботин и др. Под. Ред. О.И. Мартыновой. – М.: Атомиздат, 1977.</text:p>
      <text:p text:style-name="P52">23. Правила эксплуатации теплопотребляющих установок и тепловых сетей потребителей и правила техники безопасности при эксплуатации теплопотребляющих установок и тепловых сетей потребителей / Минтопэнерго России. Госэнергонадзор. – М.: Энергоатомиздат, 1992.</text:p>
      <text:p text:style-name="P53"/>
      <text:list xml:id="list30391788" text:continue-numbering="true" text:style-name="Outline">
        <text:list-item>
          <text:list>
            <text:list-item>
              <text:h text:style-name="P144" text:outline-level="2"><text:bookmark text:name=".D0.9B.D0.98.D0.A2.D0.95.D0.A0.D0.90.D0.A2.D0.A3.D0.A0.D0.90_.D0.BA_.D1.80.D0.B0.D0.B7.D0.B4.D0.B5.D0.BB.D1.83_4"/><text:span text:style-name="T50">ЛИТЕРАТУРА к разделу 4[</text:span><text:a xlink:type="simple" xlink:href="https://www.rosteplo.ru/wiki/index.php?title=Справочник_Котельные_Список_использованной_литературы&amp;action=edit&amp;section=4" text:style-name="Internet_20_link" text:visited-style-name="Visited_20_Internet_20_Link"><text:span text:style-name="T51">править</text:span></text:a><text:span text:style-name="T50">]</text:span></text:h>
            </text:list-item>
          </text:list>
        </text:list-item>
      </text:list>
      <text:p text:style-name="P52">1. <text:span text:style-name="T42">Соколов Е.Я. </text:span>Теплофикация и тепловые сети. – М.: Изд-во МЭИ, 2001.</text:p>
      <text:p text:style-name="P52">2. <text:span text:style-name="T42">Бабиков Ю. М. Рассказов Д. С.</text:span> Органические и кремнийорганические теплоносители. – М.: Энергия, 1975.</text:p>
      <text:p text:style-name="P52">3. <text:span text:style-name="T42">Варгафтик Н. Б.</text:span> Справочник по теплофизическим свойствам газов и жидкостей. – М.: Физматгиз, 1963.</text:p>
      <text:p text:style-name="P52">4. <text:span text:style-name="T42">Фомичев А.В.</text:span> Применение высокотемпературных теплоносителей в деревообработке. – М.: Лесная промышленность, 1981.</text:p>
      <text:p text:style-name="P52">5. <text:span text:style-name="T42">Краснощеков Е.А., Сукомел А.С.</text:span> Задачник по теплопередаче. – М.: Энергия, 1980.</text:p>
      <text:p text:style-name="P52">6. <text:span text:style-name="T42">Ерохин В.Г., Маханько М.Г.</text:span> Сборник задач по основам гидравлики и теплотехники. – М.: Энергия, 1979.</text:p>
      <text:p text:style-name="P52">7. <text:span text:style-name="T42">Каталог.</text:span> Кожухотрубчатые теплообменные аппараты общего и специального назначения. – М.: ЦИНТИхимнефтемаш, 1991.</text:p>
      <text:p text:style-name="P52">8. <text:span text:style-name="T42">Промышленная</text:span> теплоэнергетика и теплотехника: Справочник / Под общ. ред. Под общ. ред. чл.-корр. РАН А.В. Клименко и проф. В.М. Зорина. – М.: Изд-во МЭИ, 2004.</text:p>
      <text:p text:style-name="P52"><text:soft-page-break/>9. <text:span text:style-name="T42">Конструирование</text:span> безопасных аппаратов для химических и нефтехимических производств / Г.Г. Смирнов, А.Р. Толчинский, Т.Ф. Кондратьева; Под общ. ред. А.Р. Толчинского. – Л.: Машиностроение. Ленингр. отд-ние, 1988.</text:p>
      <text:p text:style-name="P52">10. <text:span text:style-name="T42">Теоретические</text:span> основы теплотехники. Теплотехнический эксперимент: Справочник / Под общ. ред. чл.-корр. РАН А.В. Клименко и проф. В.М. Зорина. – М.: Изд-во МЭИ, 2001.</text:p>
      <text:p text:style-name="P52">11. <text:span text:style-name="T42">Бажан П.И., Каневец Г.Е., Селиверстов В.М.</text:span> Справочник по теплообменным аппаратам. – М.: Машиностроение, 1989.</text:p>
      <text:p text:style-name="P52">12. <text:span text:style-name="T42">Промышленные тепломассообменные процессы и установки. </text:span>/ А.М. Бакластов, В.А. Горбенко, О.Л. Данилов и др.; Под ред. А.М. Бакластова. – М.: Энергоатомиздат, 1986.</text:p>
      <text:p text:style-name="P52">13. <text:span text:style-name="T42">Справочник</text:span> по теплогидравлическим расчетам (ядерные реакторы, теплообменники, парогенераторы) / П.Л. Кириллов, Ю.С. Юрьев, В.П. Бобков; Под общ ред. П.Л. Кириллова. – М.: Энергоатомиздат, 1990.</text:p>
      <text:p text:style-name="P52">14. <text:span text:style-name="T42">Справочник</text:span> по теплообменникам: Пер. с англ. / Под ред. Б.С. Петухова, В.К. Шикова. – М.: Энергоатомиздат,1987.</text:p>
      <text:p text:style-name="P52">15. <text:span text:style-name="T42">Бакластов А. М., Горбенко В.</text:span> <text:span text:style-name="T42">А., Удыма П. Г.</text:span> Проектирование, монтаж и эксплуатация тепломассообменных установок / Под ред. А. М. Бакластова. – М.: Энергоиздат, 1981.</text:p>
      <text:p text:style-name="P52">16. <text:span text:style-name="T42">Павлов К.Ф., Романков П.Г., Носков А.А.</text:span> Примеры и задачи по курсу процессов и аппаратов химической технологии. – Л.: Химия, 1970.</text:p>
      <text:p text:style-name="P52">17. <text:span text:style-name="T42">Справочник по наладке и эксплуатации водяных тепловых сетей/ </text:span>В.И. Манюк, Я.И. Каплинский, Э.Б. Хиж и др. – М.: Стройиздат, 1982.</text:p>
      <text:p text:style-name="P52">18. <text:span text:style-name="T42">Основы расчета и проектирования</text:span> теплообменников воздушного охлаждения: Справочник / А.Н. Бессонный, Г.А. Дрейцер, В.Б. Кунтыш и др.: Под общ. ред. В.Б. Кунтыша и А.Н. Бессонного. – СПб.: Недра, 1996.</text:p>
      <text:p text:style-name="P52">19. <text:span text:style-name="T42">Альтшуль А.Д., Животовский Л.С., Иванов Л.П.</text:span> Гидравлика и аэродинамика. – М.: Стройиздат, 1987.</text:p>
      <text:p text:style-name="P52"><text:soft-page-break/>20. <text:span text:style-name="T42">Коваленко Л.М., Глушков А.Ф.</text:span> Теплообменники с интенсификацией теплоотдачи. – М.: Энергоатомиздат,1986.</text:p>
      <text:p text:style-name="P52">21. <text:span text:style-name="T42">ГОСТ 5632 – 72.</text:span> Стали высоколегированные и сплавы коррозионностойкие, жаростойкие и жаропрочные. Марки и технические требования (введен взамен ГОСТ 5632 – 61, в части марок 15Х5, 15Х5М, 15Х5ВФ, 12Х8ВФ заменен ГОСТ 20072 – 74).</text:p>
      <text:p text:style-name="P52">22. <text:span text:style-name="T42">Теплоэнергетика</text:span> и теплотехника: Общие вопросы: Справочник/Под общ. ред. чл.-корр. РАН А.В. Клименко и проф. В.М. Зорина. – М.: Изд-во МЭИ, 1999.</text:p>
      <text:p text:style-name="P52">23. <text:span text:style-name="T42">РТМ 26-10-01070-78.</text:span> Теплообменники пластинчатые. Методы тепловых и гидродинамических расчетов. – М.: ЦИНТИхимнефтемаш, 1978.</text:p>
      <text:p text:style-name="P52">24. <text:span text:style-name="T42">Каталог.</text:span> Пластинчатые теплообменники. – М.: ЦИНТИхимнефтемаш, 1990.</text:p>
      <text:p text:style-name="P52">25. <text:span text:style-name="T42">Тепловые</text:span> и атомные электростанции: Справочник/Под общ.ред. чл.-корр. РАН А.В. Клименко и проф. В.М. Зорина. – М.: Изд-во МЭИ, 2003.</text:p>
      <text:p text:style-name="P67"><text:lin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0"/>
      <text:p text:style-name="P36">ЭКЗАМЕНАЦИОННЫЕ БИЛЕТЫ </text:p>
      <text:p text:style-name="P36">ДЛЯ ПРОВЕРКИ ЗНАНИЙ ОПЕРАТОРА КОТЕЛЬНОЙ </text:p>
      <text:p text:style-name="P37"/>
      <text:p text:style-name="P48">Билет N 1</text:p>
      <text:p text:style-name="P40">     </text:p>
      <text:list xml:id="list3613985474043859349" text:style-name="WWNum3">
        <text:list-item>
          <text:p text:style-name="P149"><text:span text:style-name="T34"> </text:span><text:span text:style-name="T20">Подготовка и розжиг котла</text:span><text:span text:style-name="T24">?</text:span></text:p>
        </text:list-item>
        <text:list-item>
          <text:p text:style-name="P151">Физико-химические свойства природного газа?</text:p>
        </text:list-item>
        <text:list-item>
          <text:p text:style-name="P151">Устройство и работа газовой горелки?</text:p>
        </text:list-item>
        <text:list-item>
          <text:p text:style-name="P150"><text:span text:style-name="T25">Необходимое количество воздуха для полного сгорания природного </text:span><text:span text:style-name="T27">газа?</text:span></text:p>
        </text:list-item>
        <text:list-item>
          <text:p text:style-name="P151">Признаки отравления угарным газом, оказание первой доврачебной помощи?</text:p>
        </text:list-item>
      </text:list>
      <text:p text:style-name="P120">__________________________________________________________________</text:p>
      <text:list xml:id="list30402288" text:continue-numbering="true" text:style-name="WWNum3">
        <text:list-item>
          <text:p text:style-name="P151">Классификация водогрейных котлов: по давлению, мощности, конструкции?</text:p>
        </text:list-item>
        <text:list-item>
          <text:p text:style-name="P151">Требования к эксплуатации насосных агрегатов?</text:p>
        </text:list-item>
        <text:list-item>
          <text:p text:style-name="P151">Перечислить и дать характеристику контрольно-измерительных приборов, установленных на котлах?</text:p>
        </text:list-item>
        <text:list-item>
          <text:p text:style-name="P151">Первичные средства пожаротушения в котельной?</text:p>
        </text:list-item>
        <text:list-item>
          <text:p text:style-name="P151">Средства индивидуальной и коллективной защиты?</text:p>
        </text:list-item>
      </text:list>
      <text:p text:style-name="P48">Билет N 2 </text:p>
      <text:list xml:id="list8098712996472900272" text:style-name="WWNum4">
        <text:list-item>
          <text:p text:style-name="P152">Подготовка и розжиг котла?</text:p>
        </text:list-item>
        <text:list-item>
          <text:p text:style-name="P199">ГРП (ГРУ, ШРП). Классификация газопроводов по давлению?</text:p>
        </text:list-item>
        <text:list-item>
          <text:p text:style-name="P199">Понятие о процессе горения?</text:p>
        </text:list-item>
        <text:list-item>
          <text:p text:style-name="P199">Требования к бригаде, выполняющей газоопасные работы?</text:p>
        </text:list-item>
        <text:list-item>
          <text:p text:style-name="P152">Определение утечки газа в котельной?</text:p>
        </text:list-item>
      </text:list>
      <text:p text:style-name="P90">__________________________________________________________________</text:p>
      <text:list xml:id="list30401442" text:continue-numbering="true" text:style-name="WWNum4">
        <text:list-item>
          <text:p text:style-name="P200">Описание и техническая характеристика котла?</text:p>
        </text:list-item>
        <text:list-item>
          <text:p text:style-name="P200">Автоматика безопасности котлов, параметры срабатывания?</text:p>
        </text:list-item>
        <text:list-item>
          <text:p text:style-name="P200">Влияние на теплообмен в котле накипи, шлама, сажи?</text:p>
        </text:list-item>
        <text:list-item>
          <text:p text:style-name="P200">Права и обязанности допускающего по наряду – допуску на тепломеханическом <text:soft-page-break/>оборудовании?</text:p>
        </text:list-item>
        <text:list-item>
          <text:p text:style-name="P200">Правила освобождения человека от действия электрического тока?</text:p>
        </text:list-item>
      </text:list>
      <text:p text:style-name="P123"/>
      <text:p text:style-name="P48">Билет N 3</text:p>
      <text:list xml:id="list7852287872649970922" text:style-name="WWNum67">
        <text:list-item>
          <text:p text:style-name="P153">Подготовка и розжиг котла?</text:p>
        </text:list-item>
        <text:list-item>
          <text:p text:style-name="P154">Удаление отходящих газов. Тяга естественная и искусственная?</text:p>
        </text:list-item>
        <text:list-item>
          <text:p text:style-name="P190"><text:span text:style-name="T25">Перечислите случаи, при которых подача газа на газоиспользующую установку </text:span><text:span text:style-name="T25">должна быть прекращена?</text:span></text:p>
        </text:list-item>
        <text:list-item>
          <text:p text:style-name="P154">Настройка предохранительных устройств (ПСК и ПЗК)? Определение засоренности фильтра?</text:p>
        </text:list-item>
        <text:list-item>
          <text:p text:style-name="P154">Признаки отравления угарным газом?</text:p>
        </text:list-item>
      </text:list>
      <text:p text:style-name="P91">_______________________________________________________________________</text:p>
      <text:list xml:id="list30390583" text:continue-numbering="true" text:style-name="WWNum67">
        <text:list-item>
          <text:p text:style-name="P159">Устройство и техническая характеристика котла?</text:p>
        </text:list-item>
        <text:list-item>
          <text:p text:style-name="P159">Установка и проверка предохранительных клапанов котлов?</text:p>
        </text:list-item>
        <text:list-item>
          <text:p text:style-name="P154">Устройство, принцип действия и порядок включения в работу сетевого насоса?</text:p>
        </text:list-item>
        <text:list-item>
          <text:p text:style-name="P159">Требования пожарной безопасности при проведении огневых работ в котельной?</text:p>
        </text:list-item>
        <text:list-item>
          <text:p text:style-name="P159">Опасные и вредные производственные факторы, воздействующие на оператора?</text:p>
        </text:list-item>
      </text:list>
      <text:p text:style-name="P48"/>
      <text:p text:style-name="P48"/>
      <text:p text:style-name="P48">Билет N 4 </text:p>
      <text:list xml:id="list270757740815675109" text:style-name="WWNum6">
        <text:list-item>
          <text:p text:style-name="P202"><text:span text:style-name="T34"> </text:span><text:span text:style-name="T17">Подготовка и розжиг котла?</text:span></text:p>
        </text:list-item>
        <text:list-item>
          <text:p text:style-name="P203">Оборудование ГРП (ГРУ, ШРП), устройство и принцип работы?</text:p>
        </text:list-item>
        <text:list-item>
          <text:p text:style-name="P205"><text:span text:style-name="T25">Настройка предохранительно-сбросного и предохранительно-</text:span><text:span text:style-name="T17">запорного клапанов? <text:s/>Определение засоренности фильтра?</text:span></text:p>
        </text:list-item>
        <text:list-item>
          <text:p text:style-name="P202"><text:span text:style-name="T20">Полное и неполное сгорание газа</text:span><text:span text:style-name="T28">?</text:span></text:p>
        </text:list-item>
        <text:list-item>
          <text:p text:style-name="P202"><text:span text:style-name="T25"><text:s/>Индивидуальные средства защиты при выполнении газоопасных работ</text:span><text:span text:style-name="T29">?</text:span></text:p>
        </text:list-item>
      </text:list>
      <text:p text:style-name="P121">____________________________________________________________________</text:p>
      <text:list xml:id="list30375282" text:continue-numbering="true" text:style-name="WWNum6">
        <text:list-item>
          <text:p text:style-name="P204">Устройство и техническая характеристика котла?</text:p>
        </text:list-item>
        <text:list-item>
          <text:p text:style-name="P204">Порядок допуска персонала к обслуживанию котлов?</text:p>
        </text:list-item>
        <text:list-item>
          <text:p text:style-name="P204">Периодичность и порядок проверки исправности манометров оператором котла?</text:p>
        </text:list-item>
        <text:list-item>
          <text:p text:style-name="P204">Случаи аварийной остановки котла?</text:p>
        </text:list-item>
        <text:list-item>
          <text:p text:style-name="P204">Понятие об электрическом токе (постоянном и переменном), напряжении, сопротивлении. Единицы измерения?</text:p>
        </text:list-item>
      </text:list>
      <text:p text:style-name="P122"/>
      <text:p text:style-name="P122"/>
      <text:p text:style-name="P43"><text:span text:style-name="T34"> </text:span><text:span text:style-name="T44">Билет N 5</text:span></text:p>
      <text:list xml:id="list9059879894747327099" text:style-name="WWNum8">
        <text:list-item>
          <text:p text:style-name="P194"><text:span text:style-name="T20">Подготовка и розжиг котла</text:span><text:span text:style-name="T24">?</text:span></text:p>
        </text:list-item>
        <text:list-item>
          <text:p text:style-name="P162">Одоризация горючих газов. Требование к одоранту?</text:p>
        </text:list-item>
        <text:list-item>
          <text:p text:style-name="P170">Классификация газогорелочных устройств?</text:p>
        </text:list-item>
        <text:list-item>
          <text:p text:style-name="P160">Права и обязанности оператора при обслуживании газифицированных объектов?</text:p>
        </text:list-item>
        <text:list-item>
          <text:p text:style-name="P162">Действие угарного газа на организм человека?</text:p>
        </text:list-item>
      </text:list>
      <text:p text:style-name="P92"><text:soft-page-break/>___________________________________________________________________</text:p>
      <text:list xml:id="list30386710" text:continue-numbering="true" text:style-name="WWNum8">
        <text:list-item>
          <text:p text:style-name="P162">Устройство и техническая характеристика котла?</text:p>
        </text:list-item>
        <text:list-item>
          <text:p text:style-name="P162">Арматура и гарнитура котла?</text:p>
        </text:list-item>
        <text:list-item>
          <text:p text:style-name="P194"><text:span text:style-name="T20">Действия оператора при повышение давления в топке котла свыше допустимого </text:span><text:span text:style-name="T20">предела?</text:span></text:p>
        </text:list-item>
        <text:list-item>
          <text:p text:style-name="P162">Ответственность работников за нарушение требований правил, норм, инструкций?</text:p>
        </text:list-item>
        <text:list-item>
          <text:p text:style-name="P162">Виды инструктажей по охране труда и пожарной безопасности. Кем и в какие сроки проводятся?</text:p>
        </text:list-item>
      </text:list>
      <text:p text:style-name="P40"/>
      <text:p text:style-name="P40"/>
      <text:p text:style-name="P48">Билет N 6</text:p>
      <text:p text:style-name="P43"><text:span text:style-name="T25">Подготовка и розжиг котла</text:span><text:span text:style-name="T20">?</text:span></text:p>
      <text:list xml:id="list7155607087190016356" text:style-name="WWNum9">
        <text:list-item>
          <text:p text:style-name="P161">Принципиальная схема оборудования ГРУ (ГРП, ШРП)?</text:p>
        </text:list-item>
        <text:list-item>
          <text:p text:style-name="P195"><text:span text:style-name="T25">Устройство смесительной горелки и ее работа. Преимущества и </text:span><text:span text:style-name="T20">недостатки?</text:span></text:p>
        </text:list-item>
        <text:list-item>
          <text:p text:style-name="P195"><text:span text:style-name="T25">Устройство пружинного манометра, требования к установке и </text:span><text:span text:style-name="T20">эксплуатации?</text:span></text:p>
        </text:list-item>
        <text:list-item>
          <text:p text:style-name="P163">План локализации аварий в котельной?</text:p>
        </text:list-item>
      </text:list>
      <text:p text:style-name="P124">_____________________________________________________________________</text:p>
      <text:list xml:id="list30384036" text:continue-numbering="true" text:style-name="WWNum9">
        <text:list-item>
          <text:p text:style-name="P171">Устройство и техническая характеристика котла?</text:p>
        </text:list-item>
        <text:list-item>
          <text:p text:style-name="P185">Принципиальная схема котельной?</text:p>
        </text:list-item>
        <text:list-item>
          <text:p text:style-name="P185">Действия оператора котельной при выходе из строя подпиточного насоса?</text:p>
        </text:list-item>
        <text:list-item>
          <text:p text:style-name="P185">Наряд – допуск. Распоряжение?</text:p>
        </text:list-item>
        <text:list-item>
          <text:p text:style-name="P187">Порядок действия персонала при возникновении пожара?</text:p>
        </text:list-item>
      </text:list>
      <text:p text:style-name="P48"/>
      <text:p text:style-name="P47"/>
      <text:p text:style-name="P48">Билет N 7</text:p>
      <text:list xml:id="list835430346344979616" text:style-name="WWNum10">
        <text:list-item>
          <text:p text:style-name="P196"><text:span text:style-name="T20">Подготовка и розжиг котла</text:span><text:span text:style-name="T25">?</text:span></text:p>
        </text:list-item>
        <text:list-item>
          <text:p text:style-name="P164">Назначение, устройство газового фильтра. Периодичность его проверки?</text:p>
        </text:list-item>
        <text:list-item>
          <text:p text:style-name="P172">Реакция горения газообразного топлива?</text:p>
        </text:list-item>
        <text:list-item>
          <text:p text:style-name="P172">Устройство, принцип работы предохранительно-запорного клапана?</text:p>
        </text:list-item>
        <text:list-item>
          <text:p text:style-name="P172">Порядок пуска газоиспользующих установок сезонного действия?</text:p>
        </text:list-item>
      </text:list>
      <text:p text:style-name="P125">_____________________________________________________________________</text:p>
      <text:list xml:id="list30398025" text:continue-numbering="true" text:style-name="WWNum10">
        <text:list-item>
          <text:p text:style-name="P172">Устройство и техническая характеристика котла. КПД котла?</text:p>
        </text:list-item>
        <text:list-item>
          <text:p text:style-name="P172">Действия оператора котла при возникновении аварийных ситуаций в котельной?</text:p>
        </text:list-item>
        <text:list-item>
          <text:p text:style-name="P172">Манометры. Класс точности, порядок и периодичность проверки?</text:p>
        </text:list-item>
        <text:list-item>
          <text:p text:style-name="P172">Наряд-допуск. Распоряжение. Ответственность допускающего по наряду – допуску?</text:p>
        </text:list-item>
        <text:list-item>
          <text:p text:style-name="P172">Порядок применения углекислотных огнетушителей?</text:p>
        </text:list-item>
      </text:list>
      <text:p text:style-name="P125"/>
      <text:p text:style-name="P95"/>
      <text:p text:style-name="P43"><text:span text:style-name="T44">Билет N 8</text:span><text:span text:style-name="T35">(</text:span></text:p>
      <text:list xml:id="list2894545391924238731" text:style-name="WWNum11">
        <text:list-item>
          <text:p text:style-name="P191"><text:soft-page-break/><text:span text:style-name="T25">Подготовка и розжиг котла</text:span><text:span text:style-name="T20">?</text:span></text:p>
        </text:list-item>
        <text:list-item>
          <text:p text:style-name="P173">Контрольная опрессовка внутренних газопроводов котельной?</text:p>
        </text:list-item>
        <text:list-item>
          <text:p text:style-name="P165">Одоризация горючих газов, требование к одоранту?</text:p>
        </text:list-item>
        <text:list-item>
          <text:p text:style-name="P173">Устройство, принцип работа предохранительно-сбросного клапана (ПСК)?</text:p>
        </text:list-item>
        <text:list-item>
          <text:p text:style-name="P191"><text:span text:style-name="T17">Допуск персонала к самостоятельной работе по эксплуатации газоиспользующего </text:span><text:span text:style-name="T17">оборудования?</text:span></text:p>
        </text:list-item>
      </text:list>
      <text:p text:style-name="P126">_____________________________________________________________________</text:p>
      <text:list xml:id="list30379880" text:continue-numbering="true" text:style-name="WWNum11">
        <text:list-item>
          <text:p text:style-name="P155">Устройство и техническая характеристика котла?</text:p>
        </text:list-item>
        <text:list-item>
          <text:p text:style-name="P155">Перечислить случаи аварийной остановки котла?</text:p>
        </text:list-item>
        <text:list-item>
          <text:p text:style-name="P155">Техническое освидетельствование котлов. Сроки и порядок проведения технического освидетельствования?</text:p>
        </text:list-item>
        <text:list-item>
          <text:p text:style-name="P155">Влияние на теплообмен в котле накипи, шлама, сажи?</text:p>
        </text:list-item>
        <text:list-item>
          <text:p text:style-name="P191"><text:span text:style-name="T25">Порядок</text:span><text:span text:style-name="T17"> применения порошковых огнетушителей?</text:span></text:p>
        </text:list-item>
      </text:list>
      <text:p text:style-name="P126"/>
      <text:p text:style-name="P126"/>
      <text:p text:style-name="P48">Билет N 9</text:p>
      <text:list xml:id="list5416515269861449566" text:style-name="WWNum12">
        <text:list-item>
          <text:p text:style-name="P174">Подготовка и розжиг котла?</text:p>
        </text:list-item>
        <text:list-item>
          <text:p text:style-name="P174">Пределы взрываемости газа?</text:p>
        </text:list-item>
        <text:list-item>
          <text:p text:style-name="P156">Отрыв пламени при эксплуатации горелок. Меры предосторожности.</text:p>
        </text:list-item>
        <text:list-item>
          <text:p text:style-name="P156">Тяга естественная, тяга искусственная. Дымовые трубы.</text:p>
        </text:list-item>
        <text:list-item>
          <text:p text:style-name="P174">Назначение продувочных свечей и свечей безопасности?</text:p>
        </text:list-item>
      </text:list>
      <text:p text:style-name="P126">____________________________________________________________________</text:p>
      <text:list xml:id="list30385180" text:continue-numbering="true" text:style-name="WWNum12">
        <text:list-item>
          <text:p text:style-name="P178">Устройство и техническая характеристика котла. Циркуляция воды в котле?</text:p>
        </text:list-item>
        <text:list-item>
          <text:p text:style-name="P178">Действия оператора при выходе из строя сетевого насоса?</text:p>
        </text:list-item>
        <text:list-item>
          <text:p text:style-name="P178">Манометры. Класс точности, порядок и периодичность проверки?</text:p>
        </text:list-item>
        <text:list-item>
          <text:p text:style-name="P178">Порядок применения первичных средств пожаротушения в котельной?</text:p>
        </text:list-item>
        <text:list-item>
          <text:p text:style-name="P178">Ранения. Оказание первой помощи при ранениях?</text:p>
        </text:list-item>
      </text:list>
      <text:p text:style-name="P41"/>
      <text:p text:style-name="P41"/>
      <text:p text:style-name="P41"/>
      <text:p text:style-name="P43"><text:span text:style-name="T34"><text:s/></text:span><text:span text:style-name="T44">Билет N 10</text:span><text:span text:style-name="T36">(</text:span></text:p>
      <text:list xml:id="list8910506915572033687" text:style-name="WWNum13">
        <text:list-item>
          <text:p text:style-name="P179">Подготовка и розжиг котла?</text:p>
        </text:list-item>
        <text:list-item>
          <text:p text:style-name="P179">Порядок обслуживания газового оборудования. График технического обслуживания и ремонта газового оборудования?</text:p>
        </text:list-item>
        <text:list-item>
          <text:p text:style-name="P179">Давление. Единицы измерения давления. Приборы, измеряющие давление?</text:p>
        </text:list-item>
        <text:list-item>
          <text:p text:style-name="P179">Назначение режимной карты газоиспользующей установки?</text:p>
        </text:list-item>
        <text:list-item>
          <text:p text:style-name="P179">Причины и способы обнаружения утечки газа?</text:p>
        </text:list-item>
      </text:list>
      <text:p text:style-name="P96">__________________________________________________________________</text:p>
      <text:list xml:id="list30400590" text:continue-numbering="true" text:style-name="WWNum13">
        <text:list-item>
          <text:p text:style-name="P188">Устройство и техническая характеристика котла?</text:p>
        </text:list-item>
        <text:list-item>
          <text:p text:style-name="P188">Схема подготовки подпиточной воды?</text:p>
        </text:list-item>
        <text:list-item>
          <text:p text:style-name="P188">Подготовка рабочего места по наряду – допуску?</text:p>
        </text:list-item>
        <text:list-item>
          <text:p text:style-name="P188"><text:soft-page-break/>Действие оператора при несчастном случае в котельной?</text:p>
        </text:list-item>
        <text:list-item>
          <text:p text:style-name="P188">Оказание первой помощи при острых отравлениях?</text:p>
        </text:list-item>
      </text:list>
      <text:p text:style-name="P99"/>
      <text:p text:style-name="P99"/>
      <text:p text:style-name="P48">Билет N 11</text:p>
      <text:list xml:id="list6695857543708041578" text:style-name="WWNum68">
        <text:list-item>
          <text:p text:style-name="P141">Подготовка и розжиг котла?</text:p>
        </text:list-item>
        <text:list-item>
          <text:p text:style-name="P141">Устройство дымососа / вентилятора/. Устройство направляющего аппарата.</text:p>
        </text:list-item>
      </text:list>
      <text:p text:style-name="P35"><text:s text:c="2"/>Дымовые трубы их назначение?</text:p>
      <text:list xml:id="list30395780" text:continue-numbering="true" text:style-name="WWNum68">
        <text:list-item>
          <text:p text:style-name="P141">Содержание производственной инструкции по эксплуатации котла?</text:p>
        </text:list-item>
        <text:list-item>
          <text:p text:style-name="P141"><text:s/>Устройство пружинных <text:s/>манометров, принцип их работы, места установки?</text:p>
        </text:list-item>
        <text:list-item>
          <text:p text:style-name="P142">Действие обслуживающего персонала при обнаружении утечки газа?</text:p>
        </text:list-item>
      </text:list>
      <text:p text:style-name="P79">________________________________________________________________</text:p>
      <text:list xml:id="list30387830" text:continue-numbering="true" text:style-name="WWNum68">
        <text:list-item>
          <text:p text:style-name="P142">Устройство и техническая характеристика котла?</text:p>
        </text:list-item>
        <text:list-item>
          <text:p text:style-name="P142">Принципиальная схема котельной?</text:p>
        </text:list-item>
        <text:list-item>
          <text:p text:style-name="P142">Действия персонала при повышении температуры воды на выходе из котла?</text:p>
        </text:list-item>
        <text:list-item>
          <text:p text:style-name="P142">Ответственность за невыполнение противопожарных мероприятий?</text:p>
        </text:list-item>
        <text:list-item>
          <text:p text:style-name="P142">Переломы. Оказание первой помощи при переломах?</text:p>
        </text:list-item>
      </text:list>
      <text:p text:style-name="P40"/>
      <text:p text:style-name="P40">     </text:p>
      <text:p text:style-name="P40"/>
      <text:p text:style-name="P43"><text:span text:style-name="T44">Билет N 12</text:span><text:span text:style-name="T36">(</text:span></text:p>
      <text:list xml:id="list1217911847231395635" text:style-name="WWNum15">
        <text:list-item>
          <text:p text:style-name="P192"><text:span text:style-name="T24">Подготовка и розжиг котла</text:span><text:span text:style-name="T20">?</text:span></text:p>
        </text:list-item>
        <text:list-item>
          <text:p text:style-name="P166">Классификация газопроводов по давлению?</text:p>
        </text:list-item>
        <text:list-item>
          <text:p text:style-name="P175">Преимущества и недостатки газообразного топлива?</text:p>
        </text:list-item>
        <text:list-item>
          <text:p text:style-name="P157">Контрольная опрессовка внутренних газопроводов в котельной?</text:p>
        </text:list-item>
        <text:list-item>
          <text:p text:style-name="P192"><text:span text:style-name="T20">Перечень и порядок ведения технической документации на рабочем </text:span><text:span text:style-name="T25">месте оператора котельной?</text:span></text:p>
        </text:list-item>
      </text:list>
      <text:p text:style-name="P91">________________________________________________________________________</text:p>
      <text:list xml:id="list30386207" text:continue-numbering="true" text:style-name="WWNum15">
        <text:list-item>
          <text:p text:style-name="P189">Устройство и техническая характеристика котла?</text:p>
        </text:list-item>
        <text:list-item>
          <text:p text:style-name="P189">Порядок содержания котла в горячем резерве?</text:p>
        </text:list-item>
        <text:list-item>
          <text:p text:style-name="P189">Состав уходящих газов?</text:p>
        </text:list-item>
        <text:list-item>
          <text:p text:style-name="P189">Действия оператора при выходе из строя манометра, предохранительного клапана?</text:p>
        </text:list-item>
        <text:list-item>
          <text:p text:style-name="P189">Порядок применения углекислотного огнетушителя?</text:p>
        </text:list-item>
      </text:list>
      <text:p text:style-name="P128"/>
      <text:p text:style-name="P40"/>
      <text:p text:style-name="P40"/>
      <text:p text:style-name="P48">Билет N 13</text:p>
      <text:list xml:id="list2600970543665691435" text:style-name="WWNum16">
        <text:list-item>
          <text:p text:style-name="P182">Подготовка и розжиг котла?</text:p>
        </text:list-item>
        <text:list-item>
          <text:p text:style-name="P169">Взрывные клапаны, их устройство, назначение, расположение?</text:p>
        </text:list-item>
        <text:list-item>
          <text:p text:style-name="P182">График технического обслуживания и планово-предупредительного ремонта газового <text:soft-page-break/>оборудования?</text:p>
        </text:list-item>
        <text:list-item>
          <text:p text:style-name="P169">Действие персонала при «хлопке» в топке?</text:p>
        </text:list-item>
        <text:list-item>
          <text:p text:style-name="P182">Средства индивидуальной защиты при газоопасных работах?</text:p>
        </text:list-item>
      </text:list>
      <text:p text:style-name="P97">_______________________________________________________________________</text:p>
      <text:list xml:id="list30401300" text:continue-numbering="true" text:style-name="WWNum16">
        <text:list-item>
          <text:p text:style-name="P182">Устройство и техническая характеристика котла?</text:p>
        </text:list-item>
        <text:list-item>
          <text:p text:style-name="P182">Подготовка котла к розжигу после длительного останова?</text:p>
        </text:list-item>
        <text:list-item>
          <text:p text:style-name="P182">В каких случаях манометр не допускается к применению?</text:p>
        </text:list-item>
        <text:list-item>
          <text:p text:style-name="P182">Требования пожарной безопасности при проведении огневых работ в котельной?</text:p>
        </text:list-item>
        <text:list-item>
          <text:p text:style-name="P182">Правила освобождения человека от действия электрического тока?</text:p>
        </text:list-item>
      </text:list>
      <text:p text:style-name="P130"/>
      <text:p text:style-name="P48">Билет N 14</text:p>
      <text:list xml:id="list7615609405218341058" text:style-name="WWNum69">
        <text:list-item>
          <text:p text:style-name="P180">Подготовка и розжиг котла?</text:p>
        </text:list-item>
        <text:list-item>
          <text:p text:style-name="P180">Схема внутренних газопроводов котельной?</text:p>
        </text:list-item>
        <text:list-item>
          <text:p text:style-name="P180">Полное и неполное сгорание газа?</text:p>
        </text:list-item>
        <text:list-item>
          <text:p text:style-name="P180">Как определяется конец продувки газопровода?</text:p>
        </text:list-item>
        <text:list-item>
          <text:p text:style-name="P180">Автоматические устройства газовых котельных? _____________________________________________________________________</text:p>
        </text:list-item>
        <text:list-item>
          <text:p text:style-name="P183">Устройство и техническая характеристика котла. Циркуляция среды в котле?</text:p>
        </text:list-item>
        <text:list-item>
          <text:p text:style-name="P183">Перечислить случаи аварийной остановки котла?</text:p>
        </text:list-item>
        <text:list-item>
          <text:p text:style-name="P183">Порядок и сроки проверки манометров?</text:p>
        </text:list-item>
        <text:list-item>
          <text:p text:style-name="P183">Основные причины несчастных случаев в котельной?</text:p>
        </text:list-item>
        <text:list-item>
          <text:p text:style-name="P183">Ответственность оператора котельной за несоблюдение требований охраны труда?</text:p>
        </text:list-item>
      </text:list>
      <text:p text:style-name="P48"/>
      <text:p text:style-name="P48">Билет N 15</text:p>
      <text:p text:style-name="P40"/>
      <text:list xml:id="list6320599411637072406" text:style-name="WWNum70">
        <text:list-item>
          <text:p text:style-name="P201">Подготовка и розжиг котла?</text:p>
        </text:list-item>
        <text:list-item>
          <text:p text:style-name="P181">Преимущества и недостатки газообразного топлива?</text:p>
        </text:list-item>
        <text:list-item>
          <text:p text:style-name="P181">Предохранительно-сбросной клапан (ПСК), его назначение, настройка, техническое обслуживание?</text:p>
        </text:list-item>
        <text:list-item>
          <text:p text:style-name="P181">Индивидуальные средства защиты при выполнении газоопасных работ?</text:p>
        </text:list-item>
        <text:list-item>
          <text:p text:style-name="P181">Способы определения утечки газа?</text:p>
        </text:list-item>
      </text:list>
      <text:p text:style-name="P127">_____________________________________________________________________</text:p>
      <text:list xml:id="list30376480" text:continue-numbering="true" text:style-name="WWNum70">
        <text:list-item>
          <text:p text:style-name="P181">Устройство и техническая характеристика котла. Арматура и гарнитура котла?</text:p>
        </text:list-item>
        <text:list-item>
          <text:p text:style-name="P181">Схема трубопроводов котельной?</text:p>
        </text:list-item>
        <text:list-item>
          <text:p text:style-name="P181">Какими приборами безопасности должны быть оснащены котлы?</text:p>
        </text:list-item>
        <text:list-item>
          <text:p text:style-name="P181">Наряд-допуск. Распоряжение?</text:p>
        </text:list-item>
        <text:list-item>
          <text:p text:style-name="P181">Первичные средства пожаротушения, применяемые для тушения электрооборудования, находящегося под напряжением до 0,4кВ?</text:p>
        </text:list-item>
      </text:list>
      <text:p text:style-name="P96"/>
      <text:p text:style-name="P96"/>
      <text:p text:style-name="P48"/>
      <text:p text:style-name="P48"><text:soft-page-break/>Билет N 16</text:p>
      <text:list xml:id="list6885614904985496079" text:style-name="WWNum19">
        <text:list-item>
          <text:p text:style-name="P193"><text:span text:style-name="T20">Подготовка и розжиг котла</text:span><text:span text:style-name="T24">?</text:span></text:p>
        </text:list-item>
        <text:list-item>
          <text:p text:style-name="P167">Пределы взрываемости газа?</text:p>
        </text:list-item>
        <text:list-item>
          <text:p text:style-name="P193"><text:span text:style-name="T20">График </text:span><text:span text:style-name="T30"><text:s/>ППР <text:s/></text:span><text:span text:style-name="T20">газового оборудования в котельной?</text:span></text:p>
        </text:list-item>
        <text:list-item>
          <text:p text:style-name="P167">Предохранительно-запорный клапан (ПЗК). Назначение. Настройка. Техническое обслуживание?</text:p>
        </text:list-item>
        <text:list-item>
          <text:p text:style-name="P176">Способы определения утечки газа в котельной?</text:p>
        </text:list-item>
      </text:list>
      <text:p text:style-name="P94">_____________________________________________________________________</text:p>
      <text:list xml:id="list30383679" text:continue-numbering="true" text:style-name="WWNum19">
        <text:list-item>
          <text:p text:style-name="P167">Устройство и техническая характеристика котла?</text:p>
        </text:list-item>
        <text:list-item>
          <text:p text:style-name="P167">Подготовка котла к розжигу после длительного останова?</text:p>
        </text:list-item>
        <text:list-item>
          <text:p text:style-name="P176">Предохранительные клапаны котла, их назначение, настройка, проверка?</text:p>
        </text:list-item>
        <text:list-item>
          <text:p text:style-name="P176">Перечислить виды инструктажей по охране труда оператора котельной?</text:p>
        </text:list-item>
        <text:list-item>
          <text:p text:style-name="P176">Действия оператора при внезапном ухудшении здоровья? </text:p>
        </text:list-item>
      </text:list>
      <text:p text:style-name="P101"/>
      <text:p text:style-name="P101"/>
      <text:p text:style-name="P101"/>
      <text:p text:style-name="P43"><text:span text:style-name="T44">Билет N 17</text:span><text:span text:style-name="T36">(</text:span></text:p>
      <text:list xml:id="list6631339684623585118" text:style-name="WWNum20">
        <text:list-item>
          <text:p text:style-name="P184">Подготовка и розжиг котла?</text:p>
        </text:list-item>
        <text:list-item>
          <text:p text:style-name="P184">Преимущества и недостатки газообразного топлива?</text:p>
        </text:list-item>
        <text:list-item>
          <text:p text:style-name="P184">Схема газопроводов котельной?</text:p>
        </text:list-item>
        <text:list-item>
          <text:p text:style-name="P184">Техническая документация рабочего места оператора котельной?</text:p>
        </text:list-item>
        <text:list-item>
          <text:p text:style-name="P184">В каких случаях манометр не допускается к применению?</text:p>
        </text:list-item>
      </text:list>
      <text:p text:style-name="P98">____________________________________________________________________ </text:p>
      <text:list xml:id="list30401368" text:continue-numbering="true" text:style-name="WWNum20">
        <text:list-item>
          <text:p text:style-name="P184">Устройство и техническая характеристика котла?</text:p>
        </text:list-item>
        <text:list-item>
          <text:p text:style-name="P184">Назвать основные виды потерь тепла в котле. КПД котла и от чего он зависит?</text:p>
        </text:list-item>
        <text:list-item>
          <text:p text:style-name="P184">Действия оператора при выходе из строя сетевого насоса?</text:p>
        </text:list-item>
        <text:list-item>
          <text:p text:style-name="P184">Действия оператора при возникновении пожара в котельной?</text:p>
        </text:list-item>
        <text:list-item>
          <text:p text:style-name="P184">Оказание первой доврачебной помощи при термическом ожоге?</text:p>
        </text:list-item>
      </text:list>
      <text:p text:style-name="P100"/>
      <text:p text:style-name="P100"/>
      <text:p text:style-name="P100"/>
      <text:p text:style-name="P43"><text:span text:style-name="T44">Билет N 18</text:span><text:span text:style-name="T36">(оператор котельной)</text:span></text:p>
      <text:list xml:id="list439912749483744799" text:style-name="WWNum21">
        <text:list-item>
          <text:p text:style-name="P197">Подготовка и розжиг котла?</text:p>
        </text:list-item>
        <text:list-item>
          <text:p text:style-name="P197">Количество воздуха необходимого для полного сгорания газов?</text:p>
        </text:list-item>
        <text:list-item>
          <text:p text:style-name="P197">Действие оператора при "хлопке" в топке?</text:p>
        </text:list-item>
        <text:list-item>
          <text:p text:style-name="P197">Перечислите случаи, при которых подача газа на газоиспользующую установку должна быть прекращена?</text:p>
        </text:list-item>
        <text:list-item>
          <text:p text:style-name="P197"><text:soft-page-break/>Сроки проведения проверки манометров?</text:p>
        </text:list-item>
      </text:list>
      <text:p text:style-name="P102">________________________________________________________________________</text:p>
      <text:list xml:id="list30406698" text:continue-numbering="true" text:style-name="WWNum21">
        <text:list-item>
          <text:p text:style-name="P197">Устройство и техническая характеристика котла?</text:p>
        </text:list-item>
        <text:list-item>
          <text:p text:style-name="P197">Режимная карта котла. Состав уходящих дымовых газов?</text:p>
        </text:list-item>
        <text:list-item>
          <text:p text:style-name="P197">Техническое освидетельствование котлов? </text:p>
        </text:list-item>
        <text:list-item>
          <text:p text:style-name="P197">Назначение и устройство огнетушителя порошкового ОП-4?</text:p>
        </text:list-item>
        <text:list-item>
          <text:p text:style-name="P197">Оказание первой доврачебной помощи при отравлении угарным газом?</text:p>
        </text:list-item>
      </text:list>
      <text:p text:style-name="P102"/>
      <text:p text:style-name="P102"/>
      <text:p text:style-name="P102"/>
      <text:p text:style-name="P48"/>
      <text:p text:style-name="P43"><text:span text:style-name="T44">Билет N 19</text:span><text:span text:style-name="T36">(оператор котельной)</text:span></text:p>
      <text:list xml:id="list3821241017302135225" text:style-name="WWNum22">
        <text:list-item>
          <text:p text:style-name="P198">Подготовка и розжиг котла?</text:p>
        </text:list-item>
        <text:list-item>
          <text:p text:style-name="P198">Полное и неполное сгорание газа?</text:p>
        </text:list-item>
        <text:list-item>
          <text:p text:style-name="P198">Пределы взрываемости газа?</text:p>
        </text:list-item>
        <text:list-item>
          <text:p text:style-name="P198">Назначение и устройство газового фильтра. Периодичность его проверки?</text:p>
        </text:list-item>
        <text:list-item>
          <text:p text:style-name="P198">Контрольная опрессовка газового оборудования?</text:p>
        </text:list-item>
      </text:list>
      <text:p text:style-name="P129">______________________________________________________________________</text:p>
      <text:list xml:id="list30391313" text:continue-numbering="true" text:style-name="WWNum22">
        <text:list-item>
          <text:p text:style-name="P198">Техническая характеристика и устройство котла?</text:p>
        </text:list-item>
        <text:list-item>
          <text:p text:style-name="P198">Тепловая схема котельной?</text:p>
        </text:list-item>
        <text:list-item>
          <text:p text:style-name="P198">Случаи аварийной остановки котла оператором?</text:p>
        </text:list-item>
        <text:list-item>
          <text:p text:style-name="P198">Действия оператора котельной при возникновении пожара?</text:p>
        </text:list-item>
        <text:list-item>
          <text:p text:style-name="P198">Классификация ожогов, оказание первой доврачебной помощи <text:s/>при ожогах?</text:p>
        </text:list-item>
      </text:list>
      <text:p text:style-name="P102"/>
      <text:p text:style-name="P102"/>
      <text:p text:style-name="P43"><text:span text:style-name="T44">Билет N 20</text:span><text:span text:style-name="T36">(оператор котельной)</text:span></text:p>
      <text:list xml:id="list2339691777487348214" text:style-name="WWNum23">
        <text:list-item>
          <text:p text:style-name="P177">Подготовка и розжиг котла?</text:p>
        </text:list-item>
        <text:list-item>
          <text:p text:style-name="P158">Классификация газопроводов по давлению, местоположению, назначению?</text:p>
        </text:list-item>
        <text:list-item>
          <text:p text:style-name="P177">Случаи автоматического прекращения подачи газа к горелкам?</text:p>
        </text:list-item>
        <text:list-item>
          <text:p text:style-name="P177">Способы определения утечки газа в котельной?</text:p>
        </text:list-item>
        <text:list-item>
          <text:p text:style-name="P168">Взрывные клапаны. <text:s/>Назначение, устройство, место установки?</text:p>
        </text:list-item>
      </text:list>
      <text:p text:style-name="P93">_____________________________________________________________________</text:p>
      <text:list xml:id="list30383419" text:continue-numbering="true" text:style-name="WWNum23">
        <text:list-item>
          <text:p text:style-name="P177">Устройство и техническая характеристика котла?</text:p>
        </text:list-item>
        <text:list-item>
          <text:p text:style-name="P177">Назначение, устройство баков-аккумуляторов горячей воды?</text:p>
        </text:list-item>
        <text:list-item>
          <text:p text:style-name="P186">Требования безопасности при выполнении в котельной огнеопасных работ? Действия оператора при закрытии наряда-допуска на выполнение огнеопасных работ?</text:p>
        </text:list-item>
        <text:list-item>
          <text:p text:style-name="P186">Первичные средства пожаротушения в котельной?</text:p>
        </text:list-item>
        <text:list-item>
          <text:p text:style-name="P177">Правила освобождения человека от действия электрического тока?</text:p>
        </text:list-item>
      </text:list>
      <text:p text:style-name="P102"/>
      <text:p text:style-name="P40"/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0" fo:widows="0" style:writing-mode="lr-tb"/>
      <style:text-properties style:use-window-font-color="true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1.083cm" fo:margin-top="0.39cm" fo:margin-bottom="0cm" fo:line-height="0.728cm" fo:text-indent="0cm" style:auto-text-indent="false" fo:background-color="#ffffff">
        <style:background-image/>
      </style:paragraph-properties>
      <style:text-properties fo:color="#000000" fo:font-size="16pt" fo:letter-spacing="-0.002cm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orphans="2" fo:widows="2"/>
      <style:text-properties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top="0cm" fo:margin-bottom="0cm" fo:orphans="0" fo:widows="0" style:writing-mode="lr-tb"/>
      <style:text-properties style:use-window-font-color="true" style:font-name="Arial1" fo:font-size="10pt" style:font-size-asian="10pt" style:language-asian="ru" style:country-asian="RU" style:font-name-complex="Arial2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formattext" style:family="paragraph" style:default-outline-level="" style:list-style-name="">
      <style:paragraph-properties fo:margin-top="0cm" fo:margin-bottom="0cm" fo:orphans="0" fo:widows="0" style:writing-mode="lr-tb"/>
      <style:text-properties style:use-window-font-color="true" style:font-name="Times New Roman" fo:font-size="9pt" style:font-size-asian="9pt" style:language-asian="ru" style:country-asian="RU" style:font-name-complex="Times New Roman2" style:font-size-complex="9pt"/>
    </style:style>
    <style:style style:name="headertext" style:family="paragraph" style:default-outline-level="" style:list-style-name="">
      <style:paragraph-properties fo:margin-top="0cm" fo:margin-bottom="0cm" fo:orphans="0" fo:widows="0" style:writing-mode="lr-tb"/>
      <style:text-properties style:use-window-font-color="true" style:font-name="Arial1" fo:font-weight="bold" style:language-asian="ru" style:country-asian="RU" style:font-weight-asian="bold" style:font-name-complex="Arial2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2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2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2" style:font-size-asian="13pt" style:language-asian="ru" style:country-asian="RU" style:font-style-asian="italic" style:font-weight-asian="bold" style:font-name-complex="Times New Roman2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age_20_number" style:display-name="page number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fo:color="#000000" style:font-name="Times New Roman" fo:font-size="16pt" fo:letter-spacing="-0.002cm" fo:font-weight="bold" style:font-name-asian="Times New Roman2" style:font-size-asian="16pt" style:language-asian="ru" style:country-asian="RU" style:font-weight-asian="bold" style:font-name-complex="Times New Roman2" style:font-size-complex="16pt" style:font-weight-complex="bold"/>
    </style:style>
    <style:style style:name="apple-converted-space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4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" style:num-prefix="1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2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prefix="3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prefix="3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prefix="3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prefix="3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font-style="normal" style:font-size-asian="9pt" style:font-style-asian="normal" style:font-size-complex="9pt" style:font-style-complex="normal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tyle="italic" style:font-style-asian="italic"/>
    </style:style>
    <style:style style:name="MP3" style:family="paragraph" style:parent-style-name="Standard">
      <style:paragraph-properties fo:margin-left="0cm" fo:margin-right="0.635cm" fo:text-indent="0cm" style:auto-text-indent="false"/>
      <style:text-properties fo:font-size="12pt" fo:font-style="italic" style:font-size-asian="12pt" style:font-style-asian="italic" style:font-size-complex="12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font-size="12pt" fo:font-style="italic" style:font-size-asian="12pt" style:font-style-asian="italic" style:font-size-complex="12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3cm" fo:margin-right="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"/>Учебно-тематический план и программа обучения оператора котельной <text:s text:c="2"/>ООО "Пятигорсктеплосервис"»</text:p>
        <text:p text:style-name="MP1">_____________________________________________________________________________________________</text:p>
      </style:header>
      <style:footer>
        <text:p text:style-name="MP2"/>
        <text:p text:style-name="MP3"/>
        <text:p text:style-name="MP4"/>
        <text:p text:style-name="MP4"/>
        <text:p text:style-name="MP4"/>
      </style:footer>
      <style:footer-left>
        <text:p text:style-name="MP5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грамма обучения оператора котельной</dc:title>
    <meta:initial-creator>Snegirev_IV</meta:initial-creator>
    <meta:keyword>программа</meta:keyword>
    <meta:keyword>обучение</meta:keyword>
    <meta:keyword>оператор</meta:keyword>
    <meta:keyword>котел</meta:keyword>
    <meta:keyword>билеты</meta:keyword>
    <meta:keyword>тематика</meta:keyword>
    <meta:keyword>курс</meta:keyword>
    <meta:editing-cycles>8</meta:editing-cycles>
    <meta:print-date>2023-02-01T15:19:53.86</meta:print-date>
    <meta:creation-date>2016-10-11T11:56:00</meta:creation-date>
    <dc:date>2023-02-15T10:14:48.72</dc:date>
    <meta:editing-duration>PT7H43M14S</meta:editing-duration>
    <meta:generator>OpenOffice/4.1.5$Win32 OpenOffice.org_project/415m1$Build-9789</meta:generator>
    <meta:document-statistic meta:table-count="12" meta:image-count="0" meta:object-count="0" meta:page-count="35" meta:paragraph-count="787" meta:word-count="7070" meta:character-count="59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