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fo:font-size="14pt" fo:language="ru" fo:country="RU" style:font-size-asian="14pt" style:font-size-complex="14pt"/>
    </style:style>
    <style:style style:name="P2" style:family="paragraph" style:parent-style-name="Standard">
      <style:paragraph-properties fo:margin-left="0cm" fo:margin-right="0cm" fo:line-height="100%" fo:text-align="start"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fo:font-size="12pt" fo:language="ru" fo:country="RU" style:font-size-asian="12pt" style:font-size-complex="12pt"/>
    </style:style>
    <style:style style:name="P3" style:family="paragraph" style:parent-style-name="Standard">
      <style:paragraph-properties fo:margin-left="0cm" fo:margin-right="0cm" fo:line-height="100%" fo:text-align="start" style:justify-single-word="false" fo:orphans="2" fo:widows="2" fo:text-indent="0cm" style:auto-text-indent="false" fo:padding-left="0cm" fo:padding-right="0cm" fo:padding-top="0.049cm" fo:padding-bottom="0.049cm" fo:border-left="none" fo:border-right="none" fo:border-top="0.002cm solid #f5f5f5" fo:border-bottom="0.002cm solid #f5f5f5"/>
    </style:style>
    <style:style style:name="P4" style:family="paragraph" style:parent-style-name="Standard">
      <style:paragraph-properties fo:margin-left="0cm" fo:margin-right="0cm" fo:line-height="100%" fo:text-align="start"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fo:language="ru" fo:country="RU"/>
    </style:style>
    <style:style style:name="P5" style:family="paragraph" style:parent-style-name="Standard">
      <style:paragraph-properties fo:margin-left="0cm" fo:margin-right="0cm" fo:line-height="100%" fo:text-align="start"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fo:font-size="16pt" fo:language="ru" fo:country="RU" style:font-size-asian="16pt" style:font-size-complex="16pt"/>
    </style:style>
    <style:style style:name="P6" style:family="paragraph" style:parent-style-name="Standard">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style:font-name="Times New Roman" fo:font-size="14pt" fo:language="ru" fo:country="RU" style:font-size-asian="14pt" style:font-size-complex="14pt"/>
    </style:style>
    <style:style style:name="P7" style:family="paragraph" style:parent-style-name="Standard">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style:font-name="Times New Roman" fo:font-size="14pt" style:font-size-asian="14pt" style:font-size-complex="14pt"/>
    </style:style>
    <style:style style:name="P8" style:family="paragraph" style:parent-style-name="Standard" style:master-page-name="">
      <style:paragraph-properties fo:margin-left="0cm" fo:margin-right="0.318cm" fo:line-height="100%" fo:text-align="justify" style:justify-single-word="false" fo:orphans="2" fo:widows="2" fo:text-indent="0cm" style:auto-text-indent="false" style:page-number="auto" fo:padding-left="0cm" fo:padding-right="0cm" fo:padding-top="0.049cm" fo:padding-bottom="0.049cm" fo:border-left="none" fo:border-right="none" fo:border-top="0.002cm solid #f5f5f5" fo:border-bottom="0.002cm solid #f5f5f5"/>
      <style:text-properties fo:font-size="12pt" fo:language="ru" fo:country="RU" style:font-size-asian="12pt" style:font-size-complex="12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list-style-name="L2">
      <style:text-properties style:font-name="Times New Roman" fo:font-size="14pt" style:font-size-asian="14pt" style:font-size-complex="14pt"/>
    </style:style>
    <style:style style:name="P11" style:family="paragraph" style:parent-style-name="Standard" style:list-style-name="L1">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style:font-name="Times New Roman" fo:font-size="14pt" style:font-size-asian="14pt" style:font-size-complex="14pt"/>
    </style:style>
    <style:style style:name="P12" style:family="paragraph" style:parent-style-name="Standard" style:list-style-name="L3">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style:font-name="Times New Roman" fo:font-size="14pt" style:font-size-asian="14pt" style:font-size-complex="14pt"/>
    </style:style>
    <style:style style:name="P13" style:family="paragraph" style:parent-style-name="Standard" style:list-style-name="L1">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style:font-name="Times New Roman" fo:font-size="14pt" fo:language="ru" fo:country="RU" style:font-size-asian="14pt" style:font-size-complex="14pt"/>
    </style:style>
    <style:style style:name="P14" style:family="paragraph" style:parent-style-name="Standard" style:list-style-name="L1">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style:font-name="Times New Roman" fo:font-size="14pt" fo:language="ru" fo:country="RU" style:font-size-asian="14pt" style:font-name-complex="Times New Roman" style:font-size-complex="14pt"/>
    </style:style>
    <style:style style:name="P15" style:family="paragraph" style:parent-style-name="Standard" style:list-style-name="L1">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6" style:family="paragraph" style:parent-style-name="Standard" style:list-style-name="L1">
      <style:paragraph-properties fo:margin-left="0cm" fo:margin-right="0.318cm" fo:line-height="100%" fo:text-align="justify" style:justify-single-word="false" fo:orphans="2" fo:widows="2" fo:text-indent="0cm" style:auto-text-indent="false" fo:padding-left="0cm" fo:padding-right="0cm" fo:padding-top="0.049cm" fo:padding-bottom="0.049cm" fo:border-left="none" fo:border-right="none" fo:border-top="0.002cm solid #f5f5f5" fo:border-bottom="0.002cm solid #f5f5f5"/>
    </style:style>
    <style:style style:name="P17" style:family="paragraph" style:parent-style-name="Standard" style:master-page-name="Standard">
      <style:paragraph-properties style:page-number="auto"/>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line-height="100%" fo:text-align="start" style:justify-single-word="false" fo:orphans="2" fo:widows="2" fo:text-indent="0cm" style:auto-text-indent="false" fo:padding-left="0cm" fo:padding-right="0cm" fo:padding-top="0.049cm" fo:padding-bottom="0.049cm" fo:border-left="none" fo:border-right="none" fo:border-top="0.002cm solid #f5f5f5" fo:border-bottom="0.002cm solid #f5f5f5"/>
      <style:text-properties fo:font-size="12pt" fo:language="ru" fo:country="RU" style:font-size-asian="12pt" style:font-size-complex="12pt"/>
    </style:style>
    <style:style style:name="T1" style:family="text">
      <style:text-properties fo:font-variant="normal" fo:text-transform="none" fo:color="#000000" fo:letter-spacing="normal" fo:language="ru" fo:country="RU" fo:font-style="normal" fo:font-weight="normal"/>
    </style:style>
    <style:style style:name="T2"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size-complex="14pt" style:font-weight-complex="normal"/>
    </style:style>
    <style:style style:name="T3" style:family="text">
      <style:text-properties fo:font-variant="normal" fo:text-transform="none" fo:color="#0000ff" style:font-name="Times New Roman" fo:font-size="14pt" fo:letter-spacing="normal" fo:language="ru" fo:country="RU" fo:font-style="normal" style:text-underline-style="none" fo:font-weight="bold" style:font-size-asian="14pt" style:font-style-asian="normal" style:font-weight-asian="bold" style:font-name-complex="Times New Roman" style:font-size-complex="14pt" style:font-weight-complex="bold"/>
    </style:style>
    <style:style style:name="T4" style:family="text">
      <style:text-properties fo:language="ru" fo:country="RU"/>
    </style:style>
    <style:style style:name="T5" style:family="text">
      <style:text-properties fo:language="ru" fo:country="RU" style:font-name-complex="Times New Roman"/>
    </style:style>
    <style:style style:name="T6" style:family="text">
      <style:text-properties fo:font-size="16pt" fo:language="ru" fo:country="RU" style:font-size-asian="16pt" style:font-size-complex="16pt"/>
    </style:style>
    <style:style style:name="T7" style:family="text">
      <style:text-properties fo:font-size="12pt" fo:language="ru" fo:country="RU" style:font-size-asian="12pt" style:font-size-complex="12pt"/>
    </style:style>
    <style:style style:name="T8" style:family="text">
      <style:text-properties fo:font-size="14pt" fo:language="ru" fo:country="RU" style:font-size-asian="14pt" style:font-size-complex="14pt"/>
    </style:style>
    <style:style style:name="T9" style:family="text">
      <style:text-properties style:font-name="Times New Roman"/>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fo:language="en" fo:country="U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3"/><text:span text:style-name="T4">Приложение к приказу ООО «Пятигорсктеплосервис»</text:span></text:p>
      <text:p text:style-name="P4"><text:s text:c="63"/>№ _____ <text:s text:c="2"/>от «_____» ___________ 2022 г.</text:p>
      <text:p text:style-name="P4"/>
      <text:p text:style-name="P4"/>
      <text:p text:style-name="P4"/>
      <text:p text:style-name="P4"/>
      <text:p text:style-name="P3"><text:span text:style-name="T4"><text:s text:c="10"/></text:span><text:span text:style-name="T6">ОБЩЕСТВО С ОГРАНИЧЕННОЙ ОТВЕТСТВЕННОСТЬЮ </text:span></text:p>
      <text:p text:style-name="P5"><text:s text:c="31"/>«ПЯТИГОРСКТЕПЛОСЕРВИС»</text:p>
      <text:p text:style-name="P5"/>
      <text:p text:style-name="P5"/>
      <text:p text:style-name="P5"/>
      <text:p text:style-name="P5"/>
      <text:p text:style-name="P5"/>
      <text:p text:style-name="P5"><text:s text:c="87"/>УТВЕРЖДАЮ</text:p>
      <text:p text:style-name="P3"><text:span text:style-name="T7"><text:s text:c="98"/></text:span><text:span text:style-name="T8"><text:s text:c="6"/>Генеральный директор <text:s/></text:span></text:p>
      <text:p text:style-name="P1"><text:s text:c="84"/>ООО «Пятигорсктеплосервис»</text:p>
      <text:p text:style-name="P1"><text:s text:c="69"/>__________________ А.С. Фисенко</text:p>
      <text:p text:style-name="P1"><text:s text:c="83"/>«___» _________ <text:s/>2022 г.</text:p>
      <text:p text:style-name="P1"/>
      <text:p text:style-name="P2"/>
      <text:p text:style-name="P2"/>
      <text:p text:style-name="P2"/>
      <text:p text:style-name="P2"/>
      <text:p text:style-name="P2"/>
      <text:p text:style-name="P5"><text:s text:c="41"/>ПОЛОЖЕНИЕ </text:p>
      <text:p text:style-name="P2"><text:s text:c="5"/>О ЦЕНТРЕ ДОПОЛНИТЕЛЬНОГО ПРОФЕССИОНАЛЬНОГО ОБРАЗОВАНИЯ</text:p>
      <text:p text:style-name="P2"><text:s text:c="5"/>ОТДЕЛА ДОПОЛНИТЕЛЬНОГО ПРОФЕССИОНАЛЬНОГО <text:s/>ОБРАЗОВАНИЯ <text:s/></text:p>
      <text:p text:style-name="P2"><text:s text:c="33"/>ООО « ПЯТИГОРСКТЕПЛОСЕРВИС»</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 text:c="53"/>ПЯТИГОРСК <text:s/>2022 <text:s/></text:p>
      <text:p text:style-name="P2"/>
      <text:p text:style-name="P8"/>
      <text:p text:style-name="P6"/>
      <text:list xml:id="list2615505858257176294" text:style-name="L1">
        <text:list-item>
          <text:p text:style-name="P11">ОБЩИЕ ПОЛОЖЕНИЯ</text:p>
          <text:p text:style-name="P11"><text:s/>1.1. Центр дополнительного профессионального образования (далее по тексту - Центр ДПО) является структурным подразделением <text:span text:style-name="T4">Общества с Ограниченной ответственностью «Пятигорсктеплосервис»</text:span> (далее по тексту - <text:span text:style-name="T4">Общество</text:span>). </text:p>
          <text:p text:style-name="P11">1.2. Центр ДПО создается, реорганизуется и ликвидируется приказом <text:span text:style-name="T4">генерального </text:span><text:s/>директора <text:span text:style-name="T4">Общества</text:span> на основании решения <text:span text:style-name="T4">совета <text:s/>директоров ООО«Пятигорсктеплосервис»</text:span></text:p>
          <text:p text:style-name="P11">1.3. Центр ДПО непосредственно <text:span text:style-name="T4">подотчетен</text:span> генеральному директору <text:s/>Общества</text:p>
          <text:p text:style-name="P11"><text:s/>1.4. Сотрудники Центра ДПО назначаются на должность и освобождаются от должности приказом <text:s/>генерального <text:s/>директора Общества по представлению руководителя Центра ДПО. </text:p>
          <text:p text:style-name="P11"/>
        </text:list-item>
        <text:list-item>
          <text:p text:style-name="P11"><text:s/>НОРМАТИВНЫЕ ССЫЛКИ </text:p>
          <text:p text:style-name="P11">2.1. В своей работе Центр ДПО руководствуется законодательными и нормативно-правовыми актами Российской Федерации и внутренними локальными документами: </text:p>
          <text:p text:style-name="P11">- Трудовым кодексом Российской Федерации от 30 декабря 2001 г. № 197-ФЗ; </text:p>
          <text:p text:style-name="P11">- Федеральным законом от 29 декабря 2012 г. № 273-ФЗ «Об образовании в Российской Федерации»; </text:p>
          <text:p text:style-name="P11">- Приказом Минобрнауки России от 01 июля 2013 г. № 499 «Об утверждении Порядка организации и осуществления образовательной деятельности по дополнительным профессиональным программам»;</text:p>
          <text:p text:style-name="P11"><text:s/>- Постановление Правительства РФ от 15 августа 2013 г. № 706 «Об утверждении правил оказания платных образовательных услуг»; </text:p>
          <text:p text:style-name="P11">- <text:span text:style-name="T4">професиональными стандартами утвержденными приказами </text:span><text:span text:style-name="T1">Министерства труда и социальной защиты РФ;</text:span></text:p>
          <text:p text:style-name="P15"><text:s/>-Нормативно правовыми и <text:s text:c="2"/>распорядительными документами органа исполнительной власти РФ в области промышленной безопасности,</text:p>
          <text:p text:style-name="P11">- Федеральными государственными образовательными стандартами к минимуму содержания и уровню профессиональной подготовки;</text:p>
          <text:p text:style-name="P11"><text:s/>- Уставом Общества; </text:p>
          <text:p text:style-name="P11">- Правилами внутреннего (трудового) распорядка Общества; </text:p>
          <text:p text:style-name="P11">- Решениями <text:span text:style-name="T4">Совета <text:s/>директоров ООО «Пятигорсктеплосервис»</text:span>;</text:p>
          <text:p text:style-name="P11"><text:s/>- Приказами и распоряжениями <text:s/>генерального дигенеральный директора Общества; </text:p>
          <text:p text:style-name="P11">- Инструкциями по охране труда и пожарной безопасности;</text:p>
          <text:p text:style-name="P11"><text:s/>- Планами работы Центра ДПО;</text:p>
          <text:p text:style-name="P11"><text:s/>- Настоящим Положением.</text:p>
          <text:p text:style-name="P11"/>
          <text:p text:style-name="P11"><text:soft-page-break/><text:s/>III. ВНУТРЕННЯЯ СТРУКТУРА</text:p>
          <text:p text:style-name="P11"/>
          <text:p text:style-name="P11"><text:s/>3.1. Структуру и штатную численность Центра ДПО утверждает <text:span text:style-name="T4">орган управления </text:span><text:s/>Общества <text:span text:style-name="T4">в установленном порядке</text:span></text:p>
          <text:p text:style-name="P11">3.2. Текущее управление деятельностью Центра ДПО осуществляет руководитель, назначаемый на должность и освобождаемый от должности приказом <text:s/>генерального <text:s/>директора Общества </text:p>
          <text:p text:style-name="P11">3.3. В структуру Центра ДПО входят: руководитель Центра ДПО, <text:s/>ведущие специалисты (<text:span text:style-name="T4">преподаватели), специалисты (мастера производственного обучения);</text:span></text:p>
          <text:p text:style-name="P13">3.4 Руководитель Центра ДПО подчиняется генеральному директору Общества</text:p>
          <text:p text:style-name="P11">3.5. Права и обязанности руководителя Центра ДПО и ведущих специалистов определяются их должностными инструкциями.</text:p>
          <text:p text:style-name="P11"/>
          <text:p text:style-name="P11"><text:s/>IV. ЦЕЛЬ И ЗАДАЧИ</text:p>
          <text:p text:style-name="P11"/>
          <text:p text:style-name="P11"><text:s/>4.1. Целью деятельности Центра ДПО является организация дополнительного образования слушателей с высшим и средним профессиональным образованием в форме повышения квалификации и профессиональной переподготовки на основе образовательных стандартов высшего и среднего профессионального образования в соответствии с лицензией на право осуществления образовательной деятельности.</text:p>
          <text:p text:style-name="P11"/>
          <text:p text:style-name="P11"><text:s/>4.2. Задачи Центра ДПО определяются конкретными направлениями его деятельности:</text:p>
          <text:p text:style-name="P11">- профессиональная <text:span text:style-name="T4">подготовка и </text:span>переподготовка <text:span text:style-name="T4">слушателей с присвоением соответствующих профессиональным стандартам квалификации и разряда для рабочей специальности слесарь электрик по <text:s/>ремонту электрооборудованияг</text:span><text:span text:style-name="T5">,</text:span></text:p>
          <text:p text:style-name="P14">-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ей специальности слесарь <text:s/>КИП и А ;</text:p>
          <text:p text:style-name="P16"><text:span text:style-name="T10">-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ей специальности </text:span><text:span text:style-name="Internet_20_link"><text:span text:style-name="T2">слесарь ремонтник газовой службы ;</text:span></text:span></text:p>
          <text:p text:style-name="P16"><text:span text:style-name="Internet_20_link"><text:span text:style-name="T2">-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ей специальности</text:span></text:span><text:span text:style-name="Internet_20_link"><text:span text:style-name="T3"> </text:span></text:span><text:span text:style-name="T10"><text:s/>слесарь по ремонту и обслуживанию оборудования котельной;</text:span></text:p>
          <text:p text:style-name="P14">-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ей специальности оператор котельной;</text:p>
          <text:p text:style-name="P14">-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ей специальности <text:s/>аппаратчик ХВО; </text:p>
          <text:p text:style-name="P14"><text:soft-page-break/>-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ей специальности <text:s/>стропальщик;</text:p>
          <text:p text:style-name="P14">- профессиональная подготовка и переподготовка слушателей с присвоением соответствующих профессиональным стандартам квалификации и разряда для рабочих специальностей по выполнению работ на высоте;</text:p>
          <text:p text:style-name="P14">- повышение квалификации слушателей <text:s/>(специалистов) присвоением квалификации и разряда по организации и <text:s/>выполнению работ на высоте; </text:p>
          <text:p text:style-name="P16"><text:span text:style-name="T12">- <text:s/>повышение квалификации </text:span><text:span text:style-name="T11">слушателей <text:s/>(специалистов) по промышленной безопасности, <text:s/>в соответствии с требованиями нормативно правовых и распорядительных документов органа исполнительной власти РФ в области промышленной безопасности;</text:span></text:p>
          <text:p text:style-name="P11"><text:span text:style-name="T4"><text:s/>- </text:span><text:s/>повышение квалификации <text:span text:style-name="T4">слушателей <text:s/>(специалистов) по эксплуатации тепловых энергоустановок, <text:s/>в соответствии с требованиями нормативно правовых и <text:s text:c="2"/>распорядительных документов органа исполнительной власти РФ в области промышленной безопасности;</text:span></text:p>
          <text:p text:style-name="P11"><text:span text:style-name="T4">- </text:span>повышение квалификации <text:span text:style-name="T4">слушателей <text:s/>(специалистов) по эксплуатации <text:s/>электоустановок потребителей, <text:s/>в соответствии с требованиями нормативно правовых и <text:s text:c="2"/>распорядительных документов органа исполнительной власти РФ в области промышленной безопасности.</text:span></text:p>
          <text:p text:style-name="P13"/>
          <text:p text:style-name="P11"><text:s/>4.3. Основными задачами деятельности Центра ДПО в сфере профессиональной <text:span text:style-name="T4">подготовки и </text:span>переподготовки являются:</text:p>
          <text:p text:style-name="P11"><text:s/>- профессиональная переподготовка слушателей, дающая право на ведение профессиональной деятельности в определенной сфере на базе имеющегося высшего и/или среднего профессионального образования; </text:p>
          <text:p text:style-name="P11">- организация и проведение профессиональной подготовки <text:s/>рабочих професий <text:span text:style-name="T4">общества и незанятому населению и безработным специалистам </text:span>;</text:p>
          <text:p text:style-name="P11"><text:s/>- профессиональная переподготовка высвобождаемых работников, незанятого населения и безработных специалистов в области актуальных и востребованных специальностей и направлений профессиональной переподготовки.</text:p>
          <text:p text:style-name="P11"/>
          <text:p text:style-name="P11"><text:s/>4.4. Основными задачами деятельности Центра ДПО в сфере повышения квалификации являются: - повышение профессиональных знаний руководителей, специалистов и рабочих професий различных отраслей деятельности, совершенствование их деловых качеств;</text:p>
          <text:p text:style-name="P11"><text:s/>- повышение квалификации высвобождаемых работников, незанятого населения и безработных специалистов; - организация и проведение повышения квалификации руководителей, специалистов и рабочих професий системы потребительской кооперации;</text:p>
          <text:p text:style-name="P11"><text:s/>- повышение квалификации преподавателей и сотрудников <text:s/>Обществав связи с увеличением требований к уровню квалификации и необходимостью освоения современных методов решения профессиональных задач на основе компетентностного подхода;</text:p>
          <text:p text:style-name="P11"><text:soft-page-break/></text:p>
          <text:p text:style-name="P11">4.5. Вышеуказанные виды деятельности могут реализовываться в <text:s/>форм<text:span text:style-name="T4">е</text:span> очн<text:span text:style-name="T4">ого обучения и <text:s/>получения практических навыков рабочих професий на основе проведения стажировки и дублирования на производственных участках и в структурных подразделениях общества, </text:span><text:s/>с применением электронного обучения и дистанционных образовательных технологий.</text:p>
          <text:p text:style-name="P11"><text:s/>4.6. Основными задачами деятельности Центра ДПО в сфере дополнительных общеобразовательных программ, семинаров является: организация и проведение семинаров, повышение знаний, навыков и умений слушателей; закрепление и совершенствование деловых качеств.</text:p>
          <text:p text:style-name="P11"/>
          <text:p text:style-name="P11"><text:s/>V. ФУНКЦИИ</text:p>
          <text:p text:style-name="P11"/>
          <text:p text:style-name="P11"><text:s/>5.1.Функции Центра ДПО определены основными направлениями его деятельности: повышение квалификации, профессиональная переподготовка и подготовка специалистов с присвоением <text:s/><text:span text:style-name="T4">как </text:span>дополнительной <text:span text:style-name="T4">так и новой квалификации </text:span><text:s/><text:span text:style-name="T4">квалификациив соответствии с требованиями Прфесиональных стандартам рабочих специальностей и <text:s/>рабочих должностей.</text:span> </text:p>
          <text:p text:style-name="P11">5.2.Основными функциями Центра в сфере повышения квалификации и профессиональной переподготовки являются:</text:p>
          <text:p text:style-name="P11">- организация дополнительных образовательных программ; </text:p>
          <text:p text:style-name="P11"><text:s/>- мониторинг возможностей структурных подразделений <text:s/>Обществав сфере повышения квалификации и профессиональной переподготовки;</text:p>
          <text:p text:style-name="P11">-организация работы по повышению квалификации профессорскопреподавательского состава <text:s/>Общества(совместно с<text:span text:style-name="T4">о структурными подразделениями </text:span><text:s/>Общества); </text:p>
          <text:p text:style-name="P11"><text:s/>- разработка программ повышения квалификации (семинаров, тренингов) и профессиональной переподготовки слушателей (совместно с<text:span text:style-name="T4">о структурными подразделениями </text:span><text:s text:c="2"/>Общества);</text:p>
          <text:p text:style-name="P11"><text:s/>- <text:s/>разработк<text:span text:style-name="T4">а</text:span> образовательных программ, учебно-методического обеспечения, формирования штата <text:s/><text:span text:style-name="T4">и </text:span>преподавательского состава для проведения занятий в Центре ДПО; </text:p>
          <text:p text:style-name="P11"><text:s/>- заключение договоров со слушателями и формирование пакета документов и личных дел слушателей; </text:p>
          <text:p text:style-name="P11">- организация образовательного процесса, составление расписания занятий, формирование аудиторного фонда, учебно-методического обеспечения и др. </text:p>
          <text:p text:style-name="P11">- организация (совместно с<text:span text:style-name="T4">о структурными подразделениями </text:span><text:s/>) стажировок слушателей для освоения технологий практической реализации получаемых знаний;</text:p>
          <text:p text:style-name="P11"><text:s/>- организация контроля и мониторинга деятельности Центра ДПО по программам дополнительного образования;</text:p>
          <text:p text:style-name="P11"><text:s/>- документационное сопровождение образовательного процесса;</text:p>
          <text:p text:style-name="P11"><text:s/>- формирование базовой, планово-учетной и оперативной информации о деятельности Центра ДПО в области повышения квалификации и профессиональной переподготовки, </text:p>
          <text:p text:style-name="P11"><text:soft-page-break/><text:s/>- иные функции, вытекающие из основных задач в области дополнительных образовательных программ <text:span text:style-name="T4">в соответвии с действующими нормативно правовыми актами РФ.</text:span></text:p>
          <text:p text:style-name="P11"><text:s/></text:p>
          <text:p text:style-name="P11">VI. ПРАВА</text:p>
          <text:p text:style-name="P11">6. <text:s/>Центр ДПО в лице руководителя имеет право: </text:p>
          <text:p text:style-name="P11">6.1 .Требовать от структурных подразделений <text:s/>Общества предоставления материалов (планов, сведений, отчетов), необходимых для осуществления деятельности, относящихся к компетенции центра;</text:p>
          <text:p text:style-name="P11"><text:s/>6.2.Привлекать в установленном порядке к разработке и реализации программ дополнительного профессионального образования работников других структурных подразделений Общества;</text:p>
          <text:p text:style-name="P11"><text:s/>6.3.Осуществлять взаимодействие с другими организациями по вопросам своей деятельности, в рамках выделенных полномочий и по согласованию с генеральный директором</text:p>
          <text:p text:style-name="P11"><text:s/>6.4. Привлекать на договорной основе к разработке и реализации программ дополнительного профессионального образования специалистов других организаций и учреждений, в рамках выделенных полномочий и по согласованию с прогенеральный директором по учебной работе;</text:p>
          <text:p text:style-name="P11">6.5. Готовить договоры, соглашения с юридическими и физическими лицами, иные документы в рамках своих полномочий; </text:p>
          <text:p text:style-name="P11">6.6. Формировать план работы Центра ДПО, выбирать партнеров и потребителей его продукции (работ, услуг), делать предложения о ценовой политике на образовательные услуги; </text:p>
          <text:p text:style-name="P11">6.7. Решать иные вопросы в рамках выделенных полномочий, действующего законодательства, настоящего Положения и Устава Общества; </text:p>
          <text:p text:style-name="P11">6.8. Иные права, предусмотренные локальными нормативными актами <text:s/>Общества Права работников (специалистов) Центра ДПО определяются их должностными инструкциями. </text:p>
          <text:p text:style-name="P11"/>
          <text:p text:style-name="P11">VII. ОТВЕТСТВЕННОСТЬ </text:p>
          <text:p text:style-name="P11">7.1.Всю полноту ответственности за качество и своевременность выполнения целей и задач, возложенных настоящим Положением на Центр ДПО, несет руководитель Центра ДПО, в том числе: </text:p>
          <text:p text:style-name="P11">- за достижение конечных целей, решение и исполнение задач;</text:p>
          <text:p text:style-name="P11"><text:s/>- за выполнение распорядительных документов <text:s/>генеральный директора Общества;</text:p>
          <text:p text:style-name="P11"><text:s/>- за выполнение установленных требований к результатам деятельности;</text:p>
          <text:p text:style-name="P11"><text:s/>- за своевременный контроль деятельности, разработки и исполнения необходимых документов; </text:p>
          <text:p text:style-name="P11">- за создание необходимых условий труда, соблюдение правил охраны труда и пожарной безопасности; за неиспользование предоставленных прав и невыполнение функциональных обязанностей.</text:p>
          <text:p text:style-name="P11"><text:soft-page-break/><text:s/>7.2 Сотрудники Центра ДПО несут ответственность за ненадлежащее исполнение или неисполнение своих должностных обязанностей, определенных Уставом Общества, внутренними нормативными документами и соответствующими должностными инструкциями. </text:p>
        </text:list-item>
      </text:list>
      <text:p text:style-name="P9"/>
      <text:list xml:id="list5112858761760304987" text:style-name="L2">
        <text:list-item>
          <text:p text:style-name="P10">Учебная, научно – методическая деятельность</text:p>
          <text:p text:style-name="P10"/>
        </text:list-item>
      </text:list>
      <text:p text:style-name="P9">8.1. Обучение, повышение квалификации и профессиональная переподготовка студентов и специалистов осуществляется с отрывом от производства, без отрыва от работы и с частичным отрывом от работы. </text:p>
      <text:p text:style-name="P9">8.2. Дополнительные профессиональные образовательные программы повышения квалификации и профессиональной переподготовки специалистов разрабатываются ЦДПО и руководителями программ, утверждаются ректором и реализуются ЦДПО на Федеральное государственное бюджетное образовательное учреждение высшего профессионального образования «Красноярский государственный аграрный университет» Положение о Центре дополнительного профессионального образования Красноярский ГАУ-СМК-ПСП-09-2016 Стр 6 из 17 Красноярский ГАУ ФГБОУ ВО основе установленных требований к содержанию программ обучения, по согласованию с заказчиками.</text:p>
      <text:p text:style-name="P9"><text:s/>8.3. Учебный процесс может осуществляться в течение всего календарного года. </text:p>
      <text:p text:style-name="P9">8.4. Устанавливаются следующие виды учебных занятий и учебных работ: лекции, практические и семинарские занятия, лабораторные работы, семинары по обмену опытом, выездные занятия, стажировки, самостоятельная работа, консультации, выпускные аттестационные работы. Для всех видов аудиторных занятий устанавливается академический час продолжительностью 45 минут. 4.5. ЦДПО выполняет научно методическую (методическую) работу, может организовывать в установленном порядке издательскую деятельность по выпуску учебных планов и программ, учебных пособий, конспектов лекций и другой научно – методической литературы для обучающихся. </text:p>
      <text:p text:style-name="P9">8.6. ЦДПО выполняет научно – методическую работу в целях улучшения качества обучения, построения его на основе применения современных образовательных технологий, организует анкетирование слушателей, ведет статистическую отчетность, проводит научные и методические конференции, семинары и совещание.</text:p>
      <text:p text:style-name="P9"/>
      <text:p text:style-name="P9"><text:s/><text:span text:style-name="T9">I</text:span><text:span text:style-name="T13">X. <text:s/></text:span>Слушатели ЦДПО</text:p>
      <text:p text:style-name="P9">9.1. К освоению дополнительных профессиональных программ допускаются: - лица, имеющие среднее профессиональное и (или) высшее образование; - лица, получающие среднее профессиональное и (или) высшее образование. </text:p>
      <text:p text:style-name="P9">9.2. Слушателями ЦДПО (в дальнейшем слушателями) являются лица, зачисленные на обучение приказом ректора Центра ДПО, на основании заключенных договоров. </text:p>
      <text:p text:style-name="P9">9.3. Обучаемым на время сессии выдается справка-вызов, которая свидетельствует о сроках его пребывания на учебе в Университете. </text:p>
      <text:p text:style-name="P9"><text:soft-page-break/>9.4. Слушатели имеют право: - пользоваться в порядке, установленном Уставом Центра ДПО, имеющейся в институтах, на кафедрах и других структурных подразделениях Центра ДПО нормативной, инструктивной, учебной и методической документацией по вопросам профессиональной деятельности, а также библиотеками, информационным фондом и услугами других подразделений; - принимать участие в конференциях и семинарах, представлять к публикации в изданиях Центра ДПО свои рефераты, аттестационные работы и другие материалы; - обжаловать приказы и распоряжения администрации Центра ДПО в порядке, установленном законодательством РФ; - участвовать в формировании содержания дополнительных профессиональных программ профессиональной переподготовки и курсов повышения квалификации, стажировок, семинаров; -слушатели ЦДПО также имеют другие права определенные законодательством Российской Федерации, Уставом и другими локальными актами Центра ДПО. </text:p>
      <text:p text:style-name="P9">9.5. Обязанности слушателя ЦДПО определяются договором об обучении, а акже ФЗ № 273 «Об образовании в Российской Федерации; , уставом и другими локальными актами Центра ДПО. </text:p>
      <text:p text:style-name="P9">9.6. Профессиональная подготовка и повышение квалификации проводится в ЦДПО с отрывом от производства, без отрыва от производства, с частичным отрывом от производства. </text:p>
      <text:p text:style-name="P9">9.7. Оценка уровня знаний слушателей проводится по результатам текущего контроля знаний и итоговой аттестации. Проведение итоговой аттестации слушателей осуществляется специально создаваемыми комиссиями, составы которых утверждаются ректором Центра ДПО. Дополнительные профессиональные программы профессиональной переподготовки и повышения квалификации завершается обязательной итоговой аттестацией. Для проведения итоговой аттестации по программам профессиональной переподготовки создается государственная аттестационная комиссия, состав которой утверждается ректором Центра ДПО. </text:p>
      <text:p text:style-name="P9">9.8. Слушателям, успешно завершившим обучение по соответствующим дополнительным профессиональным программам и прошедшим итоговую аттестацию, выдаются документы о квалификации установленного образца: -удостоверение о повышении квалификации - лицам, прошедшим обучение по программе в объеме от 16 до 250 часов;</text:p>
      <text:p text:style-name="P9"><text:s/>-диплом о профессиональной переподготовке - лицам, прошедшим обучение по программе в объеме свыше 250 часов.</text:p>
      <text:p text:style-name="P9"><text:s/>- диплом о присвоении квалификации – лицам, прошедшим обучение по программе в объеме 1000 часов.</text:p>
      <text:p text:style-name="P9"><text:s/>-сертификат - лицам, участвовавшим в работе тематических и проблемных семинаров по программе в объеме до 16 часов; </text:p>
      <text:list xml:id="list8267932091881290357" text:style-name="L3">
        <text:list-item>
          <text:list>
            <text:list-item>
              <text:p text:style-name="P12">При невыполнении требований учебного плана, нарушение условий договора об обучении, а также при нарушении Правил внутреннего распорядка Центра ДПО <text:s/>слушатель отчисляется по приказу Генерального директора <text:s/>с выдачей соответствующей справки о пребывании на учебе.</text:p>
            </text:list-item>
          </text:list>
        </text:list-item>
      </text:list>
      <text:list xml:id="list35751359" text:continue-list="list2615505858257176294" text:style-name="L1">
        <text:list-header>
          <text:p text:style-name="P11"/>
          <text:p text:style-name="P11"><text:soft-page-break/><text:s text:c="3"/><text:span text:style-name="T13">X. </text:span>ЗАИМООТНОШЕНИЯ С ДРУГИМИ <text:span text:style-name="T4">ПОДРАЗДЕЛЕНИЯМИ</text:span></text:p>
          <text:p text:style-name="P11"><text:s/></text:p>
          <text:p text:style-name="P11">10.1 Центр ДПО взаимодействует с основными структурными подразделениями <text:s/>Обществав рамках компетенций, определенных настоящим Положением.</text:p>
          <text:p text:style-name="P11"><text:s/>10.2 В процессе деятельности Центр ДПО формирует базовую, плановоучетную и оперативную информацию, предоставляемую по требованию генерального <text:s/>директора <text:s/>Общества, обоснованным запросам структурных подразделений <text:s/>Общества</text:p>
          <text:p text:style-name="P11"><text:s/>10.3 Трудовая деятельность и взаимоотношения работников Центра ДПО с другими структурными подразделениями регулируется Уставом Общества, должностными инструкциями и локальными нормативными актами <text:s/>Общества </text:p>
        </text:list-header>
      </text:list>
      <text:p text:style-name="P7"/>
      <text:p text:style-name="P7"/>
      <text:p text:style-name="P6">подготовил:</text:p>
      <text:p text:style-name="P6">Начальник отдела ОТ и ПБ <text:s text:c="63"/>Кобзарь В.П.</text:p>
      <text:p text:style-name="P6"/>
      <text:p text:style-name="P6"/>
      <text:p text:style-name="P6">«Согласованно»</text:p>
      <text:p text:style-name="P6"/>
      <text:p text:style-name="P6"/>
      <text:p text:style-name="P6">Главный инженер</text:p>
      <text:p text:style-name="P6">ООО «Пятигорсктеплосервис» <text:s text:c="54"/>Д.П. Бельчиков</text:p>
      <text:p text:style-name="P6"/>
      <text:p text:style-name="P6">Начальник юридического отдела </text:p>
      <text:p text:style-name="P6">ООО «Пятигорсктеплосервис» <text:s text:c="58"/>И.В. Мысин</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5S</meta:editing-duration>
    <meta:editing-cycles>8</meta:editing-cycles>
    <meta:generator>OpenOffice/4.1.5$Win32 OpenOffice.org_project/415m1$Build-9789</meta:generator>
    <dc:date>2023-02-01T15:50:49.74</dc:date>
    <meta:print-date>2022-02-16T08:10:06.85</meta:print-date>
    <meta:document-statistic meta:table-count="0" meta:image-count="0" meta:object-count="0" meta:page-count="10" meta:paragraph-count="130" meta:word-count="2050" meta:character-count="18977"/>
    <meta:user-defined meta:name="Info 1"/>
    <meta:user-defined meta:name="Info 2"/>
    <meta:user-defined meta:name="Info 3"/>
    <meta:user-defined meta:name="Info 4"/>
  </office:meta>
</office:document-meta>
</file>