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7cm" fo:margin-left="-0.191cm" fo:margin-top="0cm" fo:margin-bottom="0cm" table:align="left" style:writing-mode="lr-tb"/>
    </style:style>
    <style:style style:name="Таблица1.A" style:family="table-column">
      <style:table-column-properties style:column-width="17.3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76cm" fo:margin-left="0.071cm" fo:margin-top="0cm" fo:margin-bottom="0cm" table:align="left" style:writing-mode="lr-tb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9.668cm"/>
    </style:style>
    <style:style style:name="Таблица2.C" style:family="table-column">
      <style:table-column-properties style:column-width="2.743cm"/>
    </style:style>
    <style:style style:name="Таблица2.D" style:family="table-column">
      <style:table-column-properties style:column-width="2.972cm"/>
    </style:style>
    <style:style style:name="Таблица2.1" style:family="table-row">
      <style:table-row-properties style:row-height="1.168cm" style:keep-together="true" fo:keep-together="auto"/>
    </style:style>
    <style:style style:name="Таблица2.A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background-color="#ffffff" fo:padding="0cm" fo:border="0.018cm solid #00000a">
        <style:background-image/>
      </style:table-cell-properties>
    </style:style>
    <style:style style:name="Таблица2.10" style:family="table-row">
      <style:table-row-properties style:min-row-height="0.452cm" style:keep-together="true" fo:keep-together="auto"/>
    </style:style>
    <style:style style:name="Таблица3" style:family="table">
      <style:table-properties style:width="16.81cm" fo:margin-left="-0.115cm" fo:margin-top="0cm" fo:margin-bottom="0cm" table:align="left" style:writing-mode="lr-tb"/>
    </style:style>
    <style:style style:name="Таблица3.A" style:family="table-column">
      <style:table-column-properties style:column-width="8.414cm"/>
    </style:style>
    <style:style style:name="Таблица3.B" style:family="table-column">
      <style:table-column-properties style:column-width="8.3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298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3.498cm"/>
    </style:style>
    <style:style style:name="Таблица4.C" style:family="table-column">
      <style:table-column-properties style:column-width="1.879cm"/>
    </style:style>
    <style:style style:name="Таблица4.D" style:family="table-column">
      <style:table-column-properties style:column-width="3.942cm"/>
    </style:style>
    <style:style style:name="Таблица4.E" style:family="table-column">
      <style:table-column-properties style:column-width="3.863cm"/>
    </style:style>
    <style:style style:name="Таблица4.F" style:family="table-column">
      <style:table-column-properties style:column-width="2.1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Таблица5" style:family="table">
      <style:table-properties style:width="16.431cm" table:align="left" style:writing-mode="lr-tb"/>
    </style:style>
    <style:style style:name="Таблица5.A" style:family="table-column">
      <style:table-column-properties style:column-width="4.2cm"/>
    </style:style>
    <style:style style:name="Таблица5.B" style:family="table-column">
      <style:table-column-properties style:column-width="12.23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02cm solid #000000"/>
    </style:style>
    <style:style style:name="Таблица6" style:family="table">
      <style:table-properties style:width="16.272cm" table:align="left" style:writing-mode="lr-tb"/>
    </style:style>
    <style:style style:name="Таблица6.A" style:family="table-column">
      <style:table-column-properties style:column-width="16.27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02cm solid #000000"/>
    </style:style>
    <style:style style:name="Таблица9" style:family="table">
      <style:table-properties style:width="16.272cm" table:align="left" style:writing-mode="lr-tb"/>
    </style:style>
    <style:style style:name="Таблица9.A" style:family="table-column">
      <style:table-column-properties style:column-width="16.27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02cm solid #000000"/>
    </style:style>
    <style:style style:name="Таблица12" style:family="table">
      <style:table-properties style:width="16.219cm" table:align="left" style:writing-mode="lr-tb"/>
    </style:style>
    <style:style style:name="Таблица12.A" style:family="table-column">
      <style:table-column-properties style:column-width="16.21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="0.002cm solid #000000"/>
    </style:style>
    <style:style style:name="Таблица15" style:family="table">
      <style:table-properties style:width="16.219cm" table:align="left" style:writing-mode="lr-tb"/>
    </style:style>
    <style:style style:name="Таблица15.A" style:family="table-column">
      <style:table-column-properties style:column-width="16.21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09cm" fo:padding-right="0.109cm" fo:padding-top="0.18cm" fo:padding-bottom="0.18cm" fo:border="0.002cm solid #000000"/>
    </style:style>
    <style:style style:name="Таблица18" style:family="table">
      <style:table-properties style:width="16.219cm" table:align="left" style:writing-mode="lr-tb"/>
    </style:style>
    <style:style style:name="Таблица18.A" style:family="table-column">
      <style:table-column-properties style:column-width="16.21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09cm" fo:padding-right="0.109cm" fo:padding-top="0.18cm" fo:padding-bottom="0.18cm" fo:border="0.002cm solid #000000"/>
    </style:style>
    <style:style style:name="Таблица21" style:family="table">
      <style:table-properties style:width="16.193cm" table:align="left" style:writing-mode="lr-tb"/>
    </style:style>
    <style:style style:name="Таблица21.A" style:family="table-column">
      <style:table-column-properties style:column-width="16.19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09cm" fo:padding-right="0.109cm" fo:padding-top="0.18cm" fo:padding-bottom="0.18cm" fo:border="0.002cm solid #000000"/>
    </style:style>
    <style:style style:name="Таблица7" style:family="table">
      <style:table-properties style:width="16.272cm" table:align="left" style:writing-mode="lr-tb"/>
    </style:style>
    <style:style style:name="Таблица7.A" style:family="table-column">
      <style:table-column-properties style:column-width="3.201cm"/>
    </style:style>
    <style:style style:name="Таблица7.B" style:family="table-column">
      <style:table-column-properties style:column-width="13.0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02cm solid #000000"/>
    </style:style>
    <style:style style:name="Таблица7.B1.1.20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9pt" fo:font-style="normal" style:font-size-asian="9pt" style:font-style-asian="normal" style:font-size-complex="9pt" style:font-style-complex="normal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tyle="italic" style:font-style-asian="italic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0.635cm" fo:text-indent="0cm" style:auto-text-indent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2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4pt" style:font-size-asian="14pt" style:font-name-complex="Arial2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2" style:font-size-complex="12pt"/>
    </style:style>
    <style:style style:name="P13" style:family="paragraph" style:parent-style-name="Standard"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name-complex="Arial2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font-size-asian="14pt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 style:font-name="Arial1" fo:font-size="12pt" style:font-size-asian="12pt" style:font-name-complex="Arial2" style:font-size-complex="12pt"/>
    </style:style>
    <style:style style:name="P20" style:family="paragraph" style:parent-style-name="List_20_Paragraph">
      <style:paragraph-properties fo:margin-left="0.63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.63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List_20_Paragraph">
      <style:paragraph-properties fo:margin-left="0cm" fo:margin-right="0.49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 style:font-weight-complex="bold"/>
    </style:style>
    <style:style style:name="P24" style:family="paragraph" style:parent-style-name="headertext">
      <style:paragraph-properties fo:margin-left="0cm" fo:margin-right="0cm" fo:text-indent="1cm" style:auto-text-indent="false"/>
      <style:text-properties fo:color="#000000" style:font-name="Times New Roman" fo:font-size="12pt" fo:letter-spacing="-0.004cm" fo:font-weight="normal" style:font-name-asian="Times New Roman2" style:font-size-asian="12pt" style:font-weight-asian="normal" style:font-size-complex="12pt"/>
    </style:style>
    <style:style style:name="P25" style:family="paragraph" style:parent-style-name="headertex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etter-spacing="-0.004cm" fo:font-weight="normal" style:font-name-asian="Times New Roman2" style:font-size-asian="12pt" style:font-weight-asian="normal" style:font-size-complex="12pt"/>
    </style:style>
    <style:style style:name="P26" style:family="paragraph" style:parent-style-name="headertex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etter-spacing="-0.002cm" fo:font-weight="normal" style:font-size-asian="12pt" style:font-weight-asian="normal" style:font-size-complex="12pt"/>
    </style:style>
    <style:style style:name="P27" style:family="paragraph" style:parent-style-name="headertext">
      <style:paragraph-properties fo:margin-left="0cm" fo:margin-right="0cm" fo:text-indent="1cm" style:auto-text-indent="false"/>
      <style:text-properties style:font-name="Times New Roman"/>
    </style:style>
    <style:style style:name="P28" style:family="paragraph" style:parent-style-name="formattext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formattext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formattext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etter-spacing="-0.002cm" style:font-size-asian="12pt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176cm" fo:margin-bottom="0.176cm" fo:text-indent="1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34" style:family="paragraph" style:parent-style-name="List_20_Paragraph">
      <style:paragraph-properties fo:margin-left="1cm" fo:margin-right="0.49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 style:font-weight-complex="bold"/>
    </style:style>
    <style:style style:name="P35" style:family="paragraph" style:parent-style-name="List_20_Paragraph">
      <style:paragraph-properties fo:margin-left="0.751cm" fo:margin-right="0.002cm" fo:margin-top="0.176cm" fo:margin-bottom="0.176cm" fo:text-indent="-0.2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36" style:family="paragraph" style:parent-style-name="headertext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headertext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38" style:family="paragraph" style:parent-style-name="formattext">
      <style:text-properties fo:color="#000000" style:font-name="Times New Roman" fo:font-size="12pt" fo:letter-spacing="-0.005cm" style:font-size-asian="12pt" style:font-name-complex="Arial2" style:font-size-complex="12pt"/>
    </style:style>
    <style:style style:name="P39" style:family="paragraph" style:parent-style-name="formattext">
      <style:text-properties style:font-name="Times New Roman" fo:font-size="12pt" style:font-size-asian="12pt" style:font-name-complex="Arial2" style:font-size-complex="12pt"/>
    </style:style>
    <style:style style:name="P40" style:family="paragraph" style:parent-style-name="formattext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41" style:family="paragraph" style:parent-style-name="formattext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42" style:family="paragraph" style:parent-style-name="formattext">
      <style:text-properties style:font-name="Times New Roman" fo:font-size="12pt" style:font-size-asian="12pt" style:font-size-complex="12pt"/>
    </style:style>
    <style:style style:name="P43" style:family="paragraph" style:parent-style-name="format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format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format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6" style:family="paragraph" style:parent-style-name="format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7" style:family="paragraph" style:parent-style-name="format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48" style:family="paragraph" style:parent-style-name="format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49" style:family="paragraph" style:parent-style-name="formattext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Arial2" style:font-size-complex="12pt"/>
    </style:style>
    <style:style style:name="P50" style:family="paragraph" style:parent-style-name="Standard">
      <style:paragraph-properties fo:margin-left="0cm" fo:margin-right="0cm" fo:margin-top="0.176cm" fo:margin-bottom="0.176cm" fo:text-indent="0.751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text-indent="0.751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52" style:family="paragraph" style:parent-style-name="Text_20_body">
      <style:paragraph-properties fo:margin-left="0cm" fo:margin-right="0cm" fo:margin-top="0.39cm" fo:margin-bottom="0.499cm" fo:orphans="2" fo:widows="2" fo:text-indent="0cm" style:auto-text-indent="false"/>
      <style:text-properties fo:font-variant="normal" fo:text-transform="none" fo:color="#252525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>
      <style:paragraph-properties fo:margin-left="0cm" fo:margin-right="0cm" fo:margin-top="0.39cm" fo:margin-bottom="0.499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2" style:font-size-complex="14pt" style:font-style-complex="normal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.212cm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normal" fo:background-color="#ffffff"/>
    </style:style>
    <style:style style:name="P64" style:family="paragraph" style:parent-style-name="Text_20_body">
      <style:paragraph-properties fo:margin-left="0cm" fo:margin-right="0cm" fo:margin-top="0cm" fo:margin-bottom="0.212cm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65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orphans="2" fo:widows="2" fo:text-indent="0cm" style:auto-text-indent="false" fo:padding="0cm" fo:border="none"/>
      <style:text-properties fo:color="#000000" style:font-name="Arial1" fo:font-size="12pt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margin-top="0cm" fo:margin-bottom="0.212cm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font-style="normal" style:font-size-asian="12pt" style:font-name-complex="Arial2" style:font-size-complex="12pt"/>
    </style:style>
    <style:style style:name="P67" style:family="paragraph" style:parent-style-name="Text_20_body"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text-align="justify" style:justify-single-word="false"/>
      <style:text-properties fo:font-variant="normal" fo:text-transform="none" fo:color="#252525" style:font-name="Times New Roman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P69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7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74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Arial2" style:font-size-complex="12pt"/>
    </style:style>
    <style:style style:name="P76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05cm" style:font-size-asian="12pt" style:font-name-complex="Arial2" style:font-size-complex="12pt"/>
    </style:style>
    <style:style style:name="P77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05cm" fo:font-style="italic" style:font-size-asian="12pt" style:font-style-asian="italic" style:font-name-complex="Arial2" style:font-size-complex="12pt"/>
    </style:style>
    <style:style style:name="P7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5cm" fo:language="en" fo:country="US" fo:font-style="italic" style:font-size-asian="12pt" style:font-style-asian="italic" style:font-name-complex="Arial2" style:font-size-complex="12pt"/>
    </style:style>
    <style:style style:name="P79" style:family="paragraph" style:parent-style-name="Standard">
      <style:paragraph-properties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fo:font-style="italic" style:font-size-asian="12pt" style:font-style-asian="italic" style:font-name-complex="Arial2" style:font-size-complex="12pt"/>
    </style:style>
    <style:style style:name="P8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8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8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anguage="en" fo:country="US" fo:font-style="italic" style:font-size-asian="12pt" style:font-style-asian="italic" style:font-name-complex="Arial2" style:font-size-complex="12pt"/>
    </style:style>
    <style:style style:name="P8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8" style:family="paragraph" style:parent-style-name="Standard">
      <style:paragraph-properties fo:margin-left="0.16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.002cm" fo:line-height="0.53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90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95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25cm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28cm" style:font-size-asian="12pt" style:font-size-complex="12pt"/>
    </style:style>
    <style:style style:name="P101" style:family="paragraph" style:parent-style-name="Standard">
      <style:paragraph-properties fo:margin-left="0cm" fo:margin-right="0.002cm" fo:margin-top="0.176cm" fo:margin-bottom="0.17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11cm" fo:font-weight="bold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.002cm" fo:line-height="0.533cm" fo:text-align="center" style:justify-single-word="false" fo:text-indent="0cm" style:auto-text-indent="false"/>
      <style:text-properties fo:color="#000000" style:font-name="Times New Roman" fo:font-size="12pt" fo:letter-spacing="-0.005cm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.49cm" fo:line-height="0.65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P105" style:family="paragraph" style:parent-style-name="Standard">
      <style:paragraph-properties fo:margin-left="0cm" fo:margin-r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left="0cm" fo:margin-r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fo:font-weight="bold" style:font-size-asian="12pt" style:font-weight-asian="bold" style:font-name-complex="Arial2" style:font-size-complex="12pt" style:font-weight-complex="bold"/>
    </style:style>
    <style:style style:name="P107" style:family="paragraph" style:parent-style-name="Standard">
      <style:paragraph-properties fo:margin-left="0cm" fo:margin-r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name-complex="Arial2" style:font-size-complex="12pt" style:font-weight-complex="bold"/>
    </style:style>
    <style:style style:name="P108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margin-top="0.176cm" fo:margin-bottom="0.176cm" fo:text-indent="1.251cm" style:auto-text-indent="false" fo:background-color="#ffffff">
        <style:background-image/>
      </style:paragraph-properties>
      <style:text-properties style:font-name="Times New Roman"/>
    </style:style>
    <style:style style:name="P110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111" style:family="paragraph" style:parent-style-name="Standard">
      <style:paragraph-properties fo:margin-left="0cm" fo:margin-right="0cm" fo:text-indent="0.75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0.75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indent="0.75cm" style:auto-text-indent="false" fo:background-color="#ffffff">
        <style:tab-stops>
          <style:tab-stop style:position="0cm"/>
          <style:tab-stop style:position="2.642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indent="0.75cm" style:auto-text-indent="false" fo:background-color="#ffffff">
        <style:background-image/>
      </style:paragraph-properties>
      <style:text-properties fo:color="#000000" style:font-name="Times New Roman" fo:font-size="12pt" fo:letter-spacing="0.014cm" style:font-size-asian="12pt" style:font-name-complex="Arial2" style:font-size-complex="12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.75cm" style:auto-text-indent="false" fo:background-color="#ffffff">
        <style:background-image/>
      </style:paragraph-properties>
      <style:text-properties style:font-name="Times New Roman"/>
    </style:style>
    <style:style style:name="P116" style:family="paragraph" style:parent-style-name="Standard">
      <style:paragraph-properties fo:margin-left="0cm" fo:margin-right="0cm" fo:text-align="justify" style:justify-single-word="false" fo:text-indent="0.7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20" style:family="paragraph" style:parent-style-name="Standard">
      <style:paragraph-properties fo:margin-left="0.009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21" style:family="paragraph" style:parent-style-name="Standard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22" style:family="paragraph" style:parent-style-name="Standard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23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24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25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26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27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28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129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30" style:family="paragraph" style:parent-style-name="Standard">
      <style:paragraph-properties fo:margin-left="0.102cm" fo:margin-right="0.002cm" fo:margin-top="0.176cm" fo:margin-bottom="0.176cm" fo:text-align="center" style:justify-single-word="false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style:font-name="Times New Roman" fo:font-size="12pt" fo:letter-spacing="0.011cm" fo:font-weight="bold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.483cm" fo:margin-top="0.06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32" style:family="paragraph" style:parent-style-name="Standard">
      <style:paragraph-properties fo:margin-top="0cm" fo:margin-bottom="0.018cm" fo:line-height="0.002cm"/>
      <style:text-properties style:font-name="Times New Roman" fo:font-size="12pt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.051cm" fo:line-height="0.542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35" style:family="paragraph" style:parent-style-name="Standard">
      <style:paragraph-properties fo:margin-left="0cm" fo:margin-right="0.002cm" fo:line-height="0.533cm" fo:text-align="center" style:justify-single-word="false" fo:text-indent="0.032cm" style:auto-text-indent="false"/>
      <style:text-properties fo:color="#000000" style:font-name="Times New Roman" fo:font-size="12pt" fo:letter-spacing="-0.005cm" style:font-size-asian="12pt" style:font-name-complex="Arial2" style:font-size-complex="12pt"/>
    </style:style>
    <style:style style:name="P136" style:family="paragraph" style:parent-style-name="List_20_Paragraph" style:list-style-name="WWNum56">
      <style:paragraph-properties fo:margin-left="0.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en" fo:country="US" style:font-size-asian="12pt" style:font-name-complex="Arial2" style:font-size-complex="12pt"/>
    </style:style>
    <style:style style:name="P137" style:family="paragraph" style:parent-style-name="List_20_Paragraph" style:list-style-name="WWNum56">
      <style:paragraph-properties fo:margin-left="0.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38" style:family="paragraph" style:parent-style-name="List_20_Paragraph" style:list-style-name="WWNum58">
      <style:paragraph-properties fo:margin-left="0.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39" style:family="paragraph" style:parent-style-name="List_20_Paragraph" style:list-style-name="WWNum60">
      <style:paragraph-properties fo:margin-left="1cm" fo:margin-right="0.49cm" fo:text-align="justify" style:justify-single-word="false" fo:text-indent="-1cm" style:auto-text-indent="false" fo:background-color="#ffffff">
        <style:background-image/>
      </style:paragraph-properties>
      <style:text-properties style:font-name="Times New Roman"/>
    </style:style>
    <style:style style:name="P140" style:family="paragraph" style:parent-style-name="List_20_Paragraph" style:list-style-name="WWNum60">
      <style:paragraph-properties fo:margin-left="1cm" fo:margin-right="0.49cm" fo:text-align="justify" style:justify-single-word="false" fo:text-indent="-1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P141" style:family="paragraph" style:parent-style-name="List_20_Paragraph" style:list-style-name="WWNum68">
      <style:paragraph-properties fo:margin-left="1.27cm" fo:margin-right="0.002cm" fo:margin-top="0.176cm" fo:margin-bottom="0.176cm" fo:text-indent="-1.27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42" style:family="paragraph" style:parent-style-name="List_20_Paragraph" style:list-style-name="WWNum68">
      <style:paragraph-properties fo:margin-left="1.27cm" fo:margin-right="0cm" fo:text-indent="-1.27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43" style:family="paragraph" style:parent-style-name="Heading_20_2">
      <style:paragraph-properties fo:margin-left="0cm" fo:margin-right="0cm" fo:margin-top="0.353cm" fo:margin-bottom="0.499cm" fo:line-height="130%" fo:orphans="2" fo:widows="2" fo:text-indent="0cm" style:auto-text-indent="false" fo:background-color="#ffffff" fo:padding-left="0cm" fo:padding-right="0cm" fo:padding-top="0cm" fo:padding-bottom="0.049cm" fo:border-left="none" fo:border-right="none" fo:border-top="none" fo:border-bottom="0.002cm solid #aaaaaa">
        <style:background-image/>
      </style:paragraph-properties>
    </style:style>
    <style:style style:name="P144" style:family="paragraph" style:parent-style-name="format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5" style:family="paragraph" style:parent-style-name="formattext" style:list-style-name="WWNum6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6" style:family="paragraph" style:parent-style-name="formattext" style:list-style-name="WWNum66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7" style:family="paragraph" style:parent-style-name="formattext" style:list-style-name="WWNum65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8" style:family="paragraph" style:parent-style-name="formattext" style:list-style-name="WWNum65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formattext" style:list-style-name="WWNum65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50" style:family="paragraph" style:parent-style-name="formattext" style:list-style-name="WWNum65">
      <style:paragraph-properties fo:margin-left="1cm" fo:margin-right="0cm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51" style:family="paragraph" style:parent-style-name="Heading_20_4">
      <style:paragraph-properties fo:margin-top="0cm" fo:margin-bottom="0cm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152" style:family="paragraph" style:parent-style-name="headertext" style:list-style-name="WWNum61">
      <style:paragraph-properties fo:margin-left="1cm" fo:margin-right="0cm" fo:text-indent="-1cm" style:auto-text-indent="false"/>
      <style:text-properties fo:color="#000000" style:font-name="Times New Roman" fo:font-size="12pt" fo:letter-spacing="-0.004cm" style:font-name-asian="Times New Roman2" style:font-size-asian="12pt" style:font-size-complex="12pt"/>
    </style:style>
    <style:style style:name="P153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14pt" style:font-size-asian="14pt" style:font-name-complex="Arial2" style:font-size-complex="14pt" style:font-weight-complex="bold"/>
    </style:style>
    <style:style style:name="P154" style:family="paragraph" style:parent-style-name="Standard" style:list-style-name="WWNum1">
      <style:paragraph-properties fo:margin-left="0.63cm" fo:margin-right="0cm" fo:text-align="center" style:justify-single-word="false" fo:text-indent="-0.436cm" style:auto-text-indent="false" fo:background-color="#ffffff">
        <style:tab-stops>
          <style:tab-stop style:position="0.681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55" style:family="paragraph" style:parent-style-name="Standard" style:list-style-name="WWNum57">
      <style:paragraph-properties fo:margin-left="0.63cm" fo:margin-right="0cm" fo:text-align="center" style:justify-single-word="false" fo:text-indent="-0.436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56" style:family="paragraph" style:parent-style-name="Standard" style:list-style-name="WWNum59">
      <style:paragraph-properties fo:margin-left="0.63cm" fo:margin-right="0cm" fo:text-align="center" style:justify-single-word="false" fo:text-indent="-0.436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57" style:family="paragraph" style:parent-style-name="Standard" style:list-style-name="WWNum3">
      <style:paragraph-properties fo:margin-left="0.644cm" fo:margin-right="0.002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Standard" style:list-style-name="WWNum3">
      <style:paragraph-properties fo:margin-left="0.644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Standard" style:list-style-name="WWNum3">
      <style:paragraph-properties fo:margin-left="0.009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60" style:family="paragraph" style:parent-style-name="Standard" style:list-style-name="WWNum4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1" style:family="paragraph" style:parent-style-name="Standard" style:list-style-name="WWNum67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2" style:family="paragraph" style:parent-style-name="Standard" style:list-style-name="WWNum67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3" style:family="paragraph" style:parent-style-name="Standard" style:list-style-name="WWNum1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4" style:family="paragraph" style:parent-style-name="Standard" style:list-style-name="WWNum12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5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6" style:family="paragraph" style:parent-style-name="Standard" style:list-style-name="WWNum2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7" style:family="paragraph" style:parent-style-name="Standard" style:list-style-name="WWNum67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86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8" style:family="paragraph" style:parent-style-name="Standard" style:list-style-name="WWNum8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9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70" style:family="paragraph" style:parent-style-name="Standard" style:list-style-name="WWNum8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1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2" style:family="paragraph" style:parent-style-name="Standard" style:list-style-name="WWNum1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3" style:family="paragraph" style:parent-style-name="Standard" style:list-style-name="WWNum1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4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5" style:family="paragraph" style:parent-style-name="Standard" style:list-style-name="WWNum1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6" style:family="paragraph" style:parent-style-name="Standard" style:list-style-name="WWNum2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7" style:family="paragraph" style:parent-style-name="Standard" style:list-style-name="WWNum16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8" style:family="paragraph" style:parent-style-name="Standard" style:list-style-name="WWNum8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9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0" style:family="paragraph" style:parent-style-name="Standard" style:list-style-name="WWNum1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1" style:family="paragraph" style:parent-style-name="Standard" style:list-style-name="WWNum1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2" style:family="paragraph" style:parent-style-name="Standard" style:list-style-name="WWNum12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3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4" style:family="paragraph" style:parent-style-name="Standard" style:list-style-name="WWNum1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5" style:family="paragraph" style:parent-style-name="Standard" style:list-style-name="WWNum2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6" style:family="paragraph" style:parent-style-name="Standard" style:list-style-name="WWNum12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7" style:family="paragraph" style:parent-style-name="Standard" style:list-style-name="WWNum1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8" style:family="paragraph" style:parent-style-name="Standard" style:list-style-name="WWNum6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9" style:family="paragraph" style:parent-style-name="Standard" style:list-style-name="WWNum7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90" style:family="paragraph" style:parent-style-name="Standard" style:list-style-name="WWNum16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91" style:family="paragraph" style:parent-style-name="Standard" style:list-style-name="WWNum6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92" style:family="paragraph" style:parent-style-name="Standard" style:list-style-name="WWNum2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93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0.004cm" style:font-size-asian="12pt" style:font-name-complex="Arial2" style:font-size-complex="12pt"/>
    </style:style>
    <style:style style:name="P194" style:family="paragraph" style:parent-style-name="Standard" style:list-style-name="WWNum2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0.004cm" style:font-size-asian="12pt" style:font-name-complex="Arial2" style:font-size-complex="12pt"/>
    </style:style>
    <style:style style:name="P195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0.002cm" style:font-size-asian="12pt" style:font-name-complex="Arial2" style:font-size-complex="12pt"/>
    </style:style>
    <style:style style:name="P196" style:family="paragraph" style:parent-style-name="Standard" style:list-style-name="WWNum1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0.002cm" style:font-size-asian="12pt" style:font-name-complex="Arial2" style:font-size-complex="12pt"/>
    </style:style>
    <style:style style:name="P197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69cm"/>
        </style:tab-stops>
        <style:background-image/>
      </style:paragraph-properties>
      <style:text-properties fo:color="#000000" style:font-name="Times New Roman" fo:font-size="12pt" fo:letter-spacing="-0.005cm" style:font-size-asian="12pt" style:font-name-complex="Arial2" style:font-size-complex="12pt"/>
    </style:style>
    <style:style style:name="P198" style:family="paragraph" style:parent-style-name="Standard" style:list-style-name="WWNum67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9" style:family="paragraph" style:parent-style-name="Standard" style:list-style-name="WWNum1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0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1" style:family="paragraph" style:parent-style-name="Standard" style:list-style-name="WWNum1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2" style:family="paragraph" style:parent-style-name="Standard" style:list-style-name="WWNum8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2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3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 style:list-style-name="WWNum1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 style:list-style-name="WWNum2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206" style:family="paragraph" style:parent-style-name="Standard" style:list-style-name="WWNum22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207" style:family="paragraph" style:parent-style-name="Standard" style:list-style-name="WWNum4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208" style:family="paragraph" style:parent-style-name="Standard" style:list-style-name="WWNum4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209" style:family="paragraph" style:parent-style-name="Standard" style:list-style-name="WWNum70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210" style:family="paragraph" style:parent-style-name="Standard" style:list-style-name="WWNum6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WWNum6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212" style:family="paragraph" style:parent-style-name="Standard" style:list-style-name="WWNum6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213" style:family="paragraph" style:parent-style-name="Standard" style:list-style-name="WWNum6">
      <style:paragraph-properties fo:margin-left="0.025cm" fo:margin-right="0.002cm" fo:margin-top="0.176cm" fo:margin-bottom="0.176cm" fo:text-indent="-0.025cm" style:auto-text-indent="false" fo:background-color="#ffffff">
        <style:tab-stops>
          <style:tab-stop style:position="0.65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2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fo:letter-spacing="-0.004cm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letter-spacing="-0.004cm" fo:font-weight="normal" style:font-name-asian="Times New Roman2" style:font-size-asian="12pt" style:font-weight-asian="normal" style:font-size-complex="12pt"/>
    </style:style>
    <style:style style:name="T6" style:family="text">
      <style:text-properties fo:color="#000000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fo:font-size="12pt" fo:letter-spacing="-0.004cm" style:font-size-asian="12pt" style:font-name-complex="Arial2" style:font-size-complex="12pt"/>
    </style:style>
    <style:style style:name="T8" style:family="text">
      <style:text-properties fo:color="#000000" fo:font-size="12pt" fo:letter-spacing="-0.004cm" style:font-size-asian="12pt" style:font-name-complex="Arial2" style:font-size-complex="12pt" style:font-weight-complex="bold"/>
    </style:style>
    <style:style style:name="T9" style:family="text">
      <style:text-properties fo:color="#000000" fo:font-size="12pt" fo:letter-spacing="-0.002cm" style:font-size-asian="12pt" style:font-name-complex="Arial2" style:font-size-complex="12pt"/>
    </style:style>
    <style:style style:name="T10" style:family="text">
      <style:text-properties fo:color="#000000" fo:font-size="12pt" fo:letter-spacing="-0.005cm" style:font-size-asian="12pt" style:font-name-complex="Arial2" style:font-size-complex="12pt"/>
    </style:style>
    <style:style style:name="T11" style:family="text">
      <style:text-properties fo:color="#000000" fo:font-size="12pt" style:font-size-asian="12pt" style:font-name-complex="Arial2" style:font-size-complex="12pt"/>
    </style:style>
    <style:style style:name="T12" style:family="text">
      <style:text-properties fo:color="#000000" fo:font-size="12pt" fo:letter-spacing="0.005cm" style:font-size-asian="12pt" style:font-name-complex="Arial2" style:font-size-complex="12pt"/>
    </style:style>
    <style:style style:name="T13" style:family="text">
      <style:text-properties fo:color="#000000" fo:font-size="12pt" fo:letter-spacing="0.004cm" style:font-size-asian="12pt" style:font-name-complex="Arial2" style:font-size-complex="12pt"/>
    </style:style>
    <style:style style:name="T14" style:family="text">
      <style:text-properties fo:color="#000000" fo:font-size="12pt" fo:letter-spacing="0.002cm" style:font-size-asian="12pt" style:font-name-complex="Arial2" style:font-size-complex="12pt"/>
    </style:style>
    <style:style style:name="T15" style:family="text">
      <style:text-properties fo:color="#000000" fo:font-size="12pt" fo:letter-spacing="-0.007cm" style:font-size-asian="12pt" style:font-name-complex="Arial2" style:font-size-complex="12pt"/>
    </style:style>
    <style:style style:name="T16" style:family="text">
      <style:text-properties fo:color="#000000" style:text-position="sub 58%" fo:font-size="12pt" fo:letter-spacing="-0.002cm" style:font-size-asian="12pt" style:font-name-complex="Arial2" style:font-size-complex="12pt"/>
    </style:style>
    <style:style style:name="T17" style:family="text">
      <style:text-properties fo:color="#000000" style:text-position="super 58%" fo:font-size="12pt" fo:letter-spacing="-0.005cm" style:font-size-asian="12pt" style:font-name-complex="Arial2" style:font-size-complex="12pt"/>
    </style:style>
    <style:style style:name="T18" style:family="text">
      <style:text-properties fo:color="#000000" style:font-name-complex="Arial2"/>
    </style:style>
    <style:style style:name="T19" style:family="text">
      <style:text-properties fo:color="#000000" style:font-name-complex="Arial2" style:font-weight-complex="bold"/>
    </style:style>
    <style:style style:name="T20" style:family="text">
      <style:text-properties fo:color="#000000" fo:letter-spacing="-0.002cm"/>
    </style:style>
    <style:style style:name="T21" style:family="text">
      <style:text-properties fo:color="#000000" fo:letter-spacing="-0.002cm" style:font-name-complex="Arial2"/>
    </style:style>
    <style:style style:name="T22" style:family="text">
      <style:text-properties fo:color="#000000" fo:letter-spacing="-0.002cm" fo:font-weight="bold" style:font-weight-asian="bold" style:font-name-complex="Arial2"/>
    </style:style>
    <style:style style:name="T23" style:family="text">
      <style:text-properties fo:color="#000000" fo:letter-spacing="-0.005cm" fo:font-weight="bold" style:font-weight-asian="bold"/>
    </style:style>
    <style:style style:name="T24" style:family="text">
      <style:text-properties fo:color="#000000" fo:letter-spacing="-0.005cm" fo:font-weight="bold" style:font-weight-asian="bold" style:font-name-complex="Arial2"/>
    </style:style>
    <style:style style:name="T25" style:family="text">
      <style:text-properties fo:color="#000000" fo:letter-spacing="-0.005cm" style:font-name-complex="Arial2"/>
    </style:style>
    <style:style style:name="T26" style:family="text">
      <style:text-properties fo:color="#000000" fo:letter-spacing="-0.004cm" style:font-name-complex="Arial2"/>
    </style:style>
    <style:style style:name="T27" style:family="text">
      <style:text-properties fo:color="#000000" fo:letter-spacing="-0.004cm" fo:font-weight="bold" style:font-weight-asian="bold" style:font-name-complex="Arial2"/>
    </style:style>
    <style:style style:name="T28" style:family="text">
      <style:text-properties fo:color="#000000" fo:letter-spacing="-0.007cm" style:font-name-complex="Arial2"/>
    </style:style>
    <style:style style:name="T29" style:family="text">
      <style:text-properties fo:color="#000000" fo:letter-spacing="-0.019cm" style:font-name-complex="Arial2"/>
    </style:style>
    <style:style style:name="T30" style:family="text">
      <style:text-properties fo:color="#000000" fo:letter-spacing="-0.028cm" style:font-name-complex="Arial2"/>
    </style:style>
    <style:style style:name="T31" style:family="text">
      <style:text-properties fo:color="#000000" fo:letter-spacing="-0.046cm" style:font-name-complex="Arial2"/>
    </style:style>
    <style:style style:name="T32" style:family="text">
      <style:text-properties fo:color="#000000" style:font-name="Times New Roman" fo:font-weight="normal" style:font-weight-asian="normal" style:font-name-complex="Arial2"/>
    </style:style>
    <style:style style:name="T33" style:family="text">
      <style:text-properties fo:color="#000000" style:font-name="Times New Roman" fo:font-weight="bold" style:font-weight-asian="bold" style:font-name-complex="Arial2" style:font-weight-complex="bold"/>
    </style:style>
    <style:style style:name="T34" style:family="text">
      <style:text-properties fo:color="#000000" style:font-name="Times New Roman" fo:language="ru" fo:country="RU" fo:font-weight="normal" style:font-weight-asian="normal" style:font-name-complex="Arial2"/>
    </style:style>
    <style:style style:name="T35" style:family="text">
      <style:text-properties style:font-name-complex="Arial2"/>
    </style:style>
    <style:style style:name="T36" style:family="text">
      <style:text-properties style:text-position="super 58%" fo:font-weight="bold" style:font-weight-asian="bold" style:font-name-complex="Arial2" style:font-weight-complex="bold"/>
    </style:style>
    <style:style style:name="T37" style:family="text">
      <style:text-properties style:text-position="super 58%" fo:font-style="italic" fo:font-weight="bold" style:font-style-asian="italic" style:font-weight-asian="bold" style:font-name-complex="Arial2" style:font-weight-complex="bold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fo:font-weight="bold"/>
    </style:style>
    <style:style style:name="T44" style:family="text">
      <style:text-properties fo:font-weight="bold" style:font-weight-asian="bold" style:font-name-complex="Arial2"/>
    </style:style>
    <style:style style:name="T45" style:family="text">
      <style:text-properties fo:font-weight="bold" style:font-weight-asian="bold" style:font-name-complex="Arial2" style:font-weight-complex="bold"/>
    </style:style>
    <style:style style:name="T46" style:family="text">
      <style:text-properties fo:font-size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style:font-weight-asian="bold" style:font-weight-complex="bold"/>
    </style:style>
    <style:style style:name="T50" style:family="text">
      <style:text-properties fo:font-size="14pt" style:font-weight-asian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2" style:family="text">
      <style:text-properties fo:font-variant="normal" fo:text-transform="none" fo:color="#0645ad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3" style:family="text">
      <style:text-properties fo:language="ru" fo:country="RU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ООО "Пятигорсктеплосервис"</text:p>
      <text:p text:style-name="P8"/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УТВЕРЖДАЮ:</text:p>
            <text:p text:style-name="P14">Генеральный директор </text:p>
            <text:p text:style-name="P14"/>
            <text:p text:style-name="P14">____________ А.С. Фисенко</text:p>
            <text:p text:style-name="P14">15.12.2022 г.</text:p>
          </table:table-cell>
        </table:table-row>
      </table:table>
      <text:p text:style-name="P6"/>
      <text:p text:style-name="Standard"/>
      <text:p text:style-name="Standard"><text:s text:c="39"/><text:span text:style-name="T48"><text:s text:c="2"/>ОСНОВНАЯ <text:s text:c="3"/>ПРОГРАММА </text:span></text:p>
      <text:p text:style-name="P17"><text:s text:c="29"/>ПРОФЕССИОНАЛЬНОГО ОБУЧЕНИЯ</text:p>
      <text:p text:style-name="P17"/>
      <text:p text:style-name="P17"><text:s text:c="23"/><text:span text:style-name="T39"><text:s text:c="3"/>Программа профессиональной подготовки</text:span></text:p>
      <text:p text:style-name="P18"><text:span text:style-name="T38"><text:s text:c="43"/>рабочих по профессии </text:span><text:span text:style-name="T53"><text:s/></text:span></text:p>
      <text:p text:style-name="P18"><text:span text:style-name="T34"><text:s text:c="36"/></text:span><text:span text:style-name="T32">Оператора котельной 5 разряд</text:span><text:span text:style-name="T33">а</text:span></text:p>
      <text:p text:style-name="P13"/>
      <text:p text:style-name="P19"/>
      <text:p text:style-name="P63"><text:span text:style-name="T50">Код профессии по ЕТКС - 8182<text:line-break/>Код профессиональной деятельности по ПС – 40.106<text:line-break/>Форма обучения - очная </text:span><text:span text:style-name="T46">(с применением электронного обучения и<text:line-break/>дистанционных образовательных технологий).<text:line-break/></text:span></text:p>
      <text:p text:style-name="P64">Срок обучения:</text:p>
      <text:p text:style-name="P63"><text:span text:style-name="T46"><text:line-break/></text:span><text:span text:style-name="T49">Профессиональная подготовка </text:span><text:span text:style-name="T46">– 2,5 месяца (200 час).<text:line-break/>Исходный уровень образования - среднее общее образование</text:span></text:p>
      <text:p text:style-name="P63"><text:span text:style-name="T46"><text:line-break/></text:span><text:span text:style-name="T49">Профессиональная переподготовка </text:span><text:span text:style-name="T46">– 1,0 месяц (160 час).<text:line-break/>Исходный уровень образования - среднее общее образование, наличие<text:line-break/>смежной профессии.</text:span></text:p>
      <text:p text:style-name="P63"><text:span text:style-name="T46"><text:line-break/></text:span><text:span text:style-name="T49">Повышение квалификации </text:span><text:span text:style-name="T46">– 0,5 месяца (80 час). </text:span></text:p>
      <text:p text:style-name="P65"/>
      <text:p text:style-name="P19"/>
      <text:p text:style-name="P12">Разработчик программы:</text:p>
      <text:p text:style-name="P10">Начальник отдела ОТ и ПБ <text:s text:c="31"/>______________ Кобзарь В.П.</text:p>
      <text:p text:style-name="P10"/>
      <text:p text:style-name="P9"/>
      <text:p text:style-name="P7"/>
      <text:p text:style-name="P7"/>
      <text:p text:style-name="P11"/>
      <text:p text:style-name="P66"><text:s/>2022 г. </text:p>
      <text:list xml:id="list568596796898548765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1" text:outline-level="4"><text:soft-page-break/></text:h>
                    </text:list-item>
                    <text:list-item>
                      <text:h text:style-name="P151" text:outline-level="4"/>
                    </text:list-item>
                    <text:list-item>
                      <text:h text:style-name="P151" text:outline-level="4">УЧЕБНО-ТЕМАТИЧЕСКИЙ ПЛАН </text:h>
                    </text:list-item>
                    <text:list-item>
                      <text:h text:style-name="P151" text:outline-level="4">ОБУЧЕНИЯ ОПЕРАТОРА КОТЕЛЬНОЙ </text:h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75">№№</text:p>
              <text:p text:style-name="P75">п/п</text:p>
            </table:table-cell>
            <table:table-cell table:style-name="Таблица2.A1" office:value-type="string">
              <text:p text:style-name="P75">Наименование темы</text:p>
            </table:table-cell>
            <table:table-cell table:style-name="Таблица2.A1" office:value-type="string">
              <text:p text:style-name="P133"><text:span text:style-name="T27">Количество </text:span><text:span text:style-name="T22">часов</text:span></text:p>
            </table:table-cell>
            <table:table-cell table:style-name="Таблица2.A1" office:value-type="string">
              <text:p text:style-name="P88">Примечание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86">1</text:p>
          </table:table-cell>
          <table:table-cell table:style-name="Таблица2.A1" office:value-type="string">
            <text:p text:style-name="P78">2</text:p>
          </table:table-cell>
          <table:table-cell table:style-name="Таблица2.A2" office:value-type="string">
            <text:p text:style-name="P81">3</text:p>
          </table:table-cell>
          <table:table-cell table:style-name="Таблица2.A2" office:value-type="string">
            <text:p text:style-name="P86">4</text:p>
          </table:table-cell>
        </table:table-row>
        <table:table-row table:style-name="Таблица2.2">
          <table:table-cell table:style-name="Таблица2.A2" office:value-type="string">
            <text:list xml:id="list7906215509019655637" text:style-name="WWNum56">
              <text:list-item>
                <text:p text:style-name="P136"/>
              </text:list-item>
            </text:list>
          </table:table-cell>
          <table:table-cell table:style-name="Таблица2.A1" office:value-type="string">
            <text:p text:style-name="P74">ОБЩЕТЕХНИЧЕСКИЙ КУРС</text:p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867920355115465213" text:style-name="WWNum1">
              <text:list-item>
                <text:p text:style-name="P154"/>
              </text:list-item>
            </text:list>
          </table:table-cell>
          <table:table-cell table:style-name="Таблица2.A1" office:value-type="string">
            <text:p text:style-name="P76">Чтение чертежей (тепловая схема, схема газопроводов, схема водоподготовки, схема электроснабжения)</text:p>
          </table:table-cell>
          <table:table-cell table:style-name="Таблица2.A2" office:value-type="string">
            <text:p text:style-name="P80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70249" text:continue-numbering="true" text:style-name="WWNum1">
              <text:list-item>
                <text:p text:style-name="P154"/>
              </text:list-item>
            </text:list>
          </table:table-cell>
          <table:table-cell table:style-name="Таблица2.A2" office:value-type="string">
            <text:p text:style-name="P84">Электробезопасность</text:p>
          </table:table-cell>
          <table:table-cell table:style-name="Таблица2.A2" office:value-type="string">
            <text:p text:style-name="P80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82893" text:continue-numbering="true" text:style-name="WWNum1">
              <text:list-item>
                <text:p text:style-name="P154"/>
              </text:list-item>
            </text:list>
          </table:table-cell>
          <table:table-cell table:style-name="Таблица2.A1" office:value-type="string">
            <text:p text:style-name="P76">Пожарная безопасность</text:p>
          </table:table-cell>
          <table:table-cell table:style-name="Таблица2.A2" office:value-type="string">
            <text:p text:style-name="P80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72900" text:continue-numbering="true" text:style-name="WWNum1">
              <text:list-item>
                <text:p text:style-name="P154"/>
              </text:list-item>
            </text:list>
          </table:table-cell>
          <table:table-cell table:style-name="Таблица2.A1" office:value-type="string">
            <text:p text:style-name="P76">Основы теплотехники</text:p>
          </table:table-cell>
          <table:table-cell table:style-name="Таблица2.A2" office:value-type="string">
            <text:p text:style-name="P80">2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p text:style-name="P20"/>
          </table:table-cell>
          <table:table-cell table:style-name="Таблица2.A1" office:value-type="string">
            <text:p text:style-name="P77">Итого по общетехническому курсу:</text:p>
          </table:table-cell>
          <table:table-cell table:style-name="Таблица2.A2" office:value-type="string">
            <text:p text:style-name="P72">5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81318" text:continue-list="list7906215509019655637" text:style-name="WWNum56">
              <text:list-item>
                <text:p text:style-name="P137"/>
              </text:list-item>
            </text:list>
          </table:table-cell>
          <table:table-cell table:style-name="Таблица2.A1" office:value-type="string">
            <text:p text:style-name="P74">СПЕЦИАЛЬНЫЙ КУРС</text:p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10">
          <table:table-cell table:style-name="Таблица2.A2" office:value-type="string">
            <text:list xml:id="list7827338645124048659" text:style-name="WWNum57">
              <text:list-item>
                <text:p text:style-name="P155"/>
              </text:list-item>
            </text:list>
          </table:table-cell>
          <table:table-cell table:style-name="Таблица2.A2" office:value-type="string">
            <text:p text:style-name="P76">Топливо и его сжигание.</text:p>
          </table:table-cell>
          <table:table-cell table:style-name="Таблица2.A2" office:value-type="string">
            <text:p text:style-name="P80">3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81437" text:continue-numbering="true" text:style-name="WWNum57">
              <text:list-item>
                <text:p text:style-name="P155"/>
              </text:list-item>
            </text:list>
          </table:table-cell>
          <table:table-cell table:style-name="Таблица2.A2" office:value-type="string">
            <text:p text:style-name="P76">Водоподготовка и водно-химический режим</text:p>
          </table:table-cell>
          <table:table-cell table:style-name="Таблица2.A2" office:value-type="string">
            <text:p text:style-name="P80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73750" text:continue-numbering="true" text:style-name="WWNum57">
              <text:list-item>
                <text:p text:style-name="P155"/>
              </text:list-item>
            </text:list>
          </table:table-cell>
          <table:table-cell table:style-name="Таблица2.A2" office:value-type="string">
            <text:p text:style-name="P76">Устройство котлов и вспомогательного оборудования.</text:p>
          </table:table-cell>
          <table:table-cell table:style-name="Таблица2.A2" office:value-type="string">
            <text:p text:style-name="P8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92678" text:continue-numbering="true" text:style-name="WWNum57">
              <text:list-item>
                <text:p text:style-name="P155"/>
              </text:list-item>
            </text:list>
          </table:table-cell>
          <table:table-cell table:style-name="Таблица2.A2" office:value-type="string">
            <text:p text:style-name="P76">Эксплуатация котлов и вспомогательного оборудования.</text:p>
          </table:table-cell>
          <table:table-cell table:style-name="Таблица2.A2" office:value-type="string">
            <text:p text:style-name="P85">4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77537" text:continue-numbering="true" text:style-name="WWNum57">
              <text:list-item>
                <text:p text:style-name="P155"/>
              </text:list-item>
            </text:list>
          </table:table-cell>
          <table:table-cell table:style-name="Таблица2.A2" office:value-type="string">
            <text:p text:style-name="P76">Контрольно-измерительные приборы. Комплексная котельная автоматика.</text:p>
          </table:table-cell>
          <table:table-cell table:style-name="Таблица2.A2" office:value-type="string">
            <text:p text:style-name="P8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90556" text:continue-numbering="true" text:style-name="WWNum57">
              <text:list-item>
                <text:p text:style-name="P155"/>
              </text:list-item>
            </text:list>
          </table:table-cell>
          <table:table-cell table:style-name="Таблица2.A2" office:value-type="string">
            <text:p text:style-name="P76">Требования к должностным лицам и обслуживающему персоналу </text:p>
          </table:table-cell>
          <table:table-cell table:style-name="Таблица2.A2" office:value-type="string">
            <text:p text:style-name="P8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7">Итого по специальному курсу:</text:p>
          </table:table-cell>
          <table:table-cell table:style-name="Таблица2.A1" office:value-type="string">
            <text:p text:style-name="P72">1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5252963191359739084" text:style-name="WWNum58">
              <text:list-item>
                <text:p text:style-name="P138"/>
              </text:list-item>
            </text:list>
          </table:table-cell>
          <table:table-cell table:style-name="Таблица2.A2" office:value-type="string">
            <text:p text:style-name="P74">ОХРАНА ТРУДА</text:p>
          </table:table-cell>
          <table:table-cell table:style-name="Таблица2.A1" office:value-type="string">
            <text:p text:style-name="P80"/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4659284756796911948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38">Общие вопросы охраны труда. </text:p>
          </table:table-cell>
          <table:table-cell table:style-name="Таблица2.A2" office:value-type="string">
            <text:p text:style-name="P15">0,5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84116" text:continue-numbering="true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39">Законодательство по охране труда.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84679" text:continue-numbering="true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39">Нормативные документы по охране труда. </text:p>
            <text:p text:style-name="P39">Организация и управление охраной труда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82233" text:continue-numbering="true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39">Обучение работников требованиям охраны труда 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82736" text:continue-numbering="true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76">Учет и расследование несчастных случаев на производстве.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79897" text:continue-numbering="true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39">Характеристика условий труда оператора котельной.</text:p>
          </table:table-cell>
          <table:table-cell table:style-name="Таблица2.A2" office:value-type="string">
            <text:p text:style-name="P15">2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76001" text:continue-numbering="true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42"><text:span text:style-name="T35">Требования безопасности при эксплуатации и ремонте котельных установок. </text:span><text:span text:style-name="T25">Организация работ по нарядам-допускам, распоряжениям.</text:span></text:p>
          </table:table-cell>
          <table:table-cell table:style-name="Таблица2.A2" office:value-type="string">
            <text:p text:style-name="P15">5,5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92209" text:continue-numbering="true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42"><text:span text:style-name="T25">Средства индивидуальной </text:span><text:bookmark text:name="_GoBack"/><text:span text:style-name="T25">защиты.</text:span>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279033" text:continue-numbering="true" text:style-name="WWNum59">
              <text:list-item>
                <text:p text:style-name="P156"/>
              </text:list-item>
            </text:list>
          </table:table-cell>
          <table:table-cell table:style-name="Таблица2.A2" office:value-type="string">
            <text:p text:style-name="P76">Первая помощь при несчастных случаях на производстве.</text:p>
          </table:table-cell>
          <table:table-cell table:style-name="Таблица2.A2" office:value-type="string">
            <text:p text:style-name="P15">3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7">Итого по курсу «Охрана труда»:</text:p>
          </table:table-cell>
          <table:table-cell table:style-name="Таблица2.A2" office:value-type="string">
            <text:p text:style-name="P16">16 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6">Всего по обучению:</text:p>
          </table:table-cell>
          <table:table-cell table:style-name="Таблица2.A2" office:value-type="string">
            <text:p text:style-name="P16">32,0</text:p>
          </table:table-cell>
          <table:table-cell table:style-name="Таблица2.A2" office:value-type="string">
            <text:p text:style-name="P84"/>
          </table:table-cell>
        </table:table-row>
      </table:table>
      <text:p text:style-name="P134"/>
      <text:p text:style-name="P1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3"/>
            <text:p text:style-name="P103"/>
          </table:table-cell>
          <table:table-cell table:style-name="Таблица3.A1" office:value-type="string">
            <text:p text:style-name="P135"/>
          </table:table-cell>
        </table:table-row>
      </table:table>
      <text:p text:style-name="P89"/>
      <text:p text:style-name="P89"/>
      <text:p text:style-name="P70"/>
      <text:p text:style-name="P70"><text:soft-page-break/></text:p>
      <text:p text:style-name="P70"/>
      <text:p text:style-name="P70"/>
      <text:p text:style-name="P70">Перечень трудовых функций, входящих в профессиональный стандарт</text:p>
      <text:p text:style-name="P83"><text:span text:style-name="T3"><text:s/></text:span><text:span text:style-name="T3">оператор котельной № 569 утвержденных </text:span></text:p>
      <text:p text:style-name="P83"><text:span text:style-name="T3"><text:s/></text:span><text:span text:style-name="T40">приказом Министерства труда и социальной защиты Российской Федерацииот</text:span></text:p>
      <text:p text:style-name="P87"><text:s/>24 декабря 2015 г. N 1129н</text:p>
      <text:p text:style-name="P73"/>
      <text:p text:style-name="P7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3" office:value-type="string">
            <text:p text:style-name="P55">Обобщенные трудовые функции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55">Трудовые функции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5">код</text:p>
          </table:table-cell>
          <table:table-cell table:style-name="Таблица4.A1" office:value-type="string">
            <text:p text:style-name="P55">наименование</text:p>
          </table:table-cell>
          <table:table-cell table:style-name="Таблица4.A1" office:value-type="string">
            <text:p text:style-name="P55">уровень квалификации</text:p>
          </table:table-cell>
          <table:table-cell table:style-name="Таблица4.A1" office:value-type="string">
            <text:p text:style-name="P55">наименование</text:p>
          </table:table-cell>
          <table:table-cell table:style-name="Таблица4.A1" office:value-type="string">
            <text:p text:style-name="P55">код</text:p>
          </table:table-cell>
          <table:table-cell table:style-name="Таблица4.A1" office:value-type="string">
            <text:p text:style-name="P55">уровень (подуровень) квалификации</text:p>
          </table:table-cell>
        </table:table-row>
        <table:table-row table:style-name="Таблица4.1">
          <table:table-cell table:style-name="Таблица4.A1" office:value-type="string">
            <text:p text:style-name="P56">A</text:p>
          </table:table-cell>
          <table:table-cell table:style-name="Таблица4.A1" office:value-type="string">
            <text:p text:style-name="P56">Эксплуатация и обслуживание котельного агрегата, трубопроводов пара и горячей воды</text:p>
          </table:table-cell>
          <table:table-cell table:style-name="Таблица4.A1" office:value-type="string">
            <text:p text:style-name="P55">3</text:p>
          </table:table-cell>
          <table:table-cell table:style-name="Таблица4.A1" office:value-type="string">
            <text:p text:style-name="P56">Осмотр и подготовка котельного агрегата к работе</text:p>
          </table:table-cell>
          <table:table-cell table:style-name="Таблица4.A1" office:value-type="string">
            <text:p text:style-name="P55">A/01.3</text:p>
          </table:table-cell>
          <table:table-cell table:style-name="Таблица4.A1" office:value-type="string">
            <text:p text:style-name="P55">3</text:p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Пуск котельного агрегата в работу</text:p>
          </table:table-cell>
          <table:table-cell table:style-name="Таблица4.A1" office:value-type="string">
            <text:p text:style-name="P55">A/02.3</text:p>
          </table:table-cell>
          <table:table-cell table:style-name="Таблица4.A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Контроль и управление работой котельного агрегата</text:p>
          </table:table-cell>
          <table:table-cell table:style-name="Таблица4.A1" office:value-type="string">
            <text:p text:style-name="P55">A/03.3</text:p>
          </table:table-cell>
          <table:table-cell table:style-name="Таблица4.A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Остановка и прекращение работы котельного агрегата</text:p>
          </table:table-cell>
          <table:table-cell table:style-name="Таблица4.A1" office:value-type="string">
            <text:p text:style-name="P55">A/04.3</text:p>
          </table:table-cell>
          <table:table-cell table:style-name="Таблица4.A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Аварийная остановка, и управление работой котельного агрегата в аварийном режиме</text:p>
          </table:table-cell>
          <table:table-cell table:style-name="Таблица4.A1" office:value-type="string">
            <text:p text:style-name="P55">A/05.3</text:p>
          </table:table-cell>
          <table:table-cell table:style-name="Таблица4.A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Эксплуатация и обслуживание трубопроводов пара и горячей воды</text:p>
          </table:table-cell>
          <table:table-cell table:style-name="Таблица4.A1" office:value-type="string">
            <text:p text:style-name="P55">A/06.3</text:p>
          </table:table-cell>
          <table:table-cell table:style-name="Таблица4.A1" office:value-type="string">
            <text:p text:style-name="P55"/>
          </table:table-cell>
        </table:table-row>
      </table:table>
      <text:p text:style-name="P62"><text:s text:c="19"/></text:p>
      <text:p text:style-name="P62"/>
      <text:p text:style-name="P62"><text:soft-page-break/></text:p>
      <text:p text:style-name="P62"><text:s text:c="10"/></text:p>
      <text:p text:style-name="P58"><text:span text:style-name="T41"><text:s text:c="2"/></text:span><text:span text:style-name="T42"><text:s text:c="2"/>Требования к образованию и обучению оператора котельной</text:span></text:p>
      <text:p text:style-name="P61"><text:s text:c="23"/>в соответствии с <text:span text:style-name="T47">профессиональным стандартом </text:span></text:p>
      <text:p text:style-name="P60"><text:s text:c="37"/>оператор котельной № 569 </text:p>
      <text:p text:style-name="P59"/>
      <text:p text:style-name="P5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6">Требования к образованию и обучению</text:p>
          </table:table-cell>
          <table:table-cell table:style-name="Таблица5.A1" office:value-type="string">
            <text:p text:style-name="P56">Профессиональное обучение - программы профессиональной подготовки по профессиям рабочих, программы переподготовки и повышения квалификации по профессиям рабочих</text:p>
          </table:table-cell>
        </table:table-row>
        <table:table-row table:style-name="Таблица5.1">
          <table:table-cell table:style-name="Таблица5.A1" office:value-type="string">
            <text:p text:style-name="P56">Требования к опыту практической работы</text:p>
          </table:table-cell>
          <table:table-cell table:style-name="Таблица5.A1" office:value-type="string">
            <text:p text:style-name="P56">Практический опыт работы не менее одного месяца под руководством аттестованного машиниста (оператора) котла</text:p>
          </table:table-cell>
        </table:table-row>
        <table:table-row table:style-name="Таблица5.1">
          <table:table-cell table:style-name="Таблица5.A1" office:value-type="string">
            <text:p text:style-name="P56">Особые условия допуска к работе</text:p>
          </table:table-cell>
          <table:table-cell table:style-name="Таблица5.A1" office:value-type="string">
            <text:p text:style-name="P56">Прохождение обязательных предварительных (при поступлении на работу) и периодических медицинских осмотров (обследований), а также внеочередных медицинских осмотров (обследований) в порядке, установленном законодательством Российской Федерации </text:p>
            <text:p text:style-name="P56">Не ниже III группы по электробезопасности при работе на установках напряжением до 1000 В </text:p>
            <text:p text:style-name="P56">Допуск к самостоятельной работе осуществляется локальным актом организации при наличии свидетельства о квалификации, подтверждающего компетентность для выполнения соответствующих трудовых функций, после проведения инструктажей, стажировки, проверки знаний и дублирования на рабочем месте </text:p>
          </table:table-cell>
        </table:table-row>
      </table:table>
      <text:p text:style-name="P70">Программа <text:s/>теоретического обучения <text:s/>ОПЕРАТОРА КОТЕЛЬНОЙ</text:p>
      <text:p text:style-name="P70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7">Устройство, конструктивные особенности и назначение обслуживаемого оборудования, средств автоматики и сигнализации</text:p>
          </table:table-cell>
        </table:table-row>
        <table:table-row table:style-name="Таблица6.1">
          <table:table-cell table:style-name="Таблица6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6.1">
          <table:table-cell table:style-name="Таблица6.A1" office:value-type="string">
            <text:p text:style-name="P57">Требование правил безопасной эксплуатации газового оборудования</text:p>
          </table:table-cell>
        </table:table-row>
        <table:table-row table:style-name="Таблица6.1">
          <table:table-cell table:style-name="Таблица6.A1" office:value-type="string">
            <text:p text:style-name="P57">Действие на человека опасных и вредных факторов, возникающих во время работы паровых и водогрейных котлов</text:p>
          </table:table-cell>
        </table:table-row>
        <table:table-row table:style-name="Таблица6.1">
          <table:table-cell table:style-name="Таблица6.A1" office:value-type="string">
            <text:p text:style-name="P57">Требования производственной санитарии, электробезопасности, пожарной безопасности</text:p>
          </table:table-cell>
        </table:table-row>
        <table:table-row table:style-name="Таблица6.1">
          <table:table-cell table:style-name="Таблица6.A1" office:value-type="string">
            <text:p text:style-name="P57">Место расположения средств пожаротушения и свои обязанности в случае возникновения загорания (пожара)</text:p>
          </table:table-cell>
        </table:table-row>
        <table:table-row table:style-name="Таблица6.1">
          <table:table-cell table:style-name="Таблица6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6.1">
          <table:table-cell table:style-name="Таблица6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6.1">
          <table:table-cell table:style-name="Таблица6.A1" office:value-type="string">
            <text:p text:style-name="P57">Технические характеристики обслуживаемого оборудования котельной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6.1">
          <table:table-cell table:style-name="Таблица6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6.1">
          <table:table-cell table:style-name="Таблица6.A1" office:value-type="string">
            <text:p text:style-name="P57">Схемы теплопроводов и водопроводов</text:p>
          </table:table-cell>
        </table:table-row>
        <table:table-row table:style-name="Таблица6.1">
          <table:table-cell table:style-name="Таблица6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6.1">
          <table:table-cell table:style-name="Таблица6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6.1">
          <table:table-cell table:style-name="Таблица6.A1" office:value-type="string">
            <text:p text:style-name="P57">Инструкции по техническому обслуживанию котлов и оборудования, средств автоматики и сигнализации</text:p>
          </table:table-cell>
        </table:table-row>
        <table:table-row table:style-name="Таблица6.1">
          <table:table-cell table:style-name="Таблица6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6.1">
          <table:table-cell table:style-name="Таблица6.A1" office:value-type="string">
            <text:p text:style-name="P57">Инструкция по охране труда</text:p>
          </table:table-cell>
        </table:table-row>
        <table:table-row table:style-name="Таблица6.1">
          <table:table-cell table:style-name="Таблица6.A1" office:value-type="string">
            <text:p text:style-name="P57">Производственная инструкция</text:p>
          </table:table-cell>
        </table:table-row>
      </table:table>
      <text:p text:style-name="P54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7">Документально оформлять результаты своих действий</text:p>
          </table:table-cell>
        </table:table-row>
        <table:table-row table:style-name="Таблица9.1">
          <table:table-cell table:style-name="Таблица9.A1" office:value-type="string">
            <text:p text:style-name="P57">Устройство, конструктивные особенности и назначение узлов и механизмов обслуживаемого оборудования, контрольно-измерительных приборов и средств автоматики</text:p>
          </table:table-cell>
        </table:table-row>
        <table:table-row table:style-name="Таблица9.1">
          <table:table-cell table:style-name="Таблица9.A1" office:value-type="string">
            <text:p text:style-name="P57">Алгоритм функционирования котла и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9.1">
          <table:table-cell table:style-name="Таблица9.A1" office:value-type="string">
            <text:p text:style-name="P57">Инструкции по техническому обслуживанию оборудования, средств автоматики и сигнализации</text:p>
          </table:table-cell>
        </table:table-row>
        <table:table-row table:style-name="Таблица9.1">
          <table:table-cell table:style-name="Таблица9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9.1">
          <table:table-cell table:style-name="Таблица9.A1" office:value-type="string">
            <text:p text:style-name="P57">Технические характеристики обслуживаемого оборудования котельной</text:p>
          </table:table-cell>
        </table:table-row>
        <table:table-row table:style-name="Таблица9.1">
          <table:table-cell table:style-name="Таблица9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9.1">
          <table:table-cell table:style-name="Таблица9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9.1">
          <table:table-cell table:style-name="Таблица9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9.1">
          <table:table-cell table:style-name="Таблица9.A1" office:value-type="string">
            <text:p text:style-name="P57">Место расположения средств пожаротушения и свои обязанности на случай <text:soft-page-break/>возникновения загорания (пожара)</text:p>
          </table:table-cell>
        </table:table-row>
        <table:table-row table:style-name="Таблица9.1">
          <table:table-cell table:style-name="Таблица9.A1" office:value-type="string">
            <text:p text:style-name="P57">Инструкция по охране труда</text:p>
          </table:table-cell>
        </table:table-row>
        <table:table-row table:style-name="Таблица9.1">
          <table:table-cell table:style-name="Таблица9.A1" office:value-type="string">
            <text:p text:style-name="P57">Производственная инструкция</text:p>
          </table:table-cell>
        </table:table-row>
      </table:table>
      <text:p text:style-name="P54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7">Устройство, конструктивные особенности и назначение обслуживаемого оборудования, средств автоматики и сигнализации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правил безопасной эксплуатации газового оборудования</text:p>
          </table:table-cell>
        </table:table-row>
        <table:table-row table:style-name="Таблица12.1">
          <table:table-cell table:style-name="Таблица12.A1" office:value-type="string">
            <text:p text:style-name="P57">Действие на человека опасных и вредных факторов, возникающих во время работы паровых котлов и водогрейного оборудования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норм и правил производственной санитарии, электробезопасности, пожарной безопасности</text:p>
          </table:table-cell>
        </table:table-row>
        <table:table-row table:style-name="Таблица12.1">
          <table:table-cell table:style-name="Таблица12.A1" office:value-type="string">
            <text:p text:style-name="P57">Место расположения средств пожаротушения и обязанности в случае возникновения загорания (пожара)</text:p>
          </table:table-cell>
        </table:table-row>
        <table:table-row table:style-name="Таблица12.1">
          <table:table-cell table:style-name="Таблица12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12.1">
          <table:table-cell table:style-name="Таблица12.A1" office:value-type="string">
            <text:p text:style-name="P57">Технические характеристики обслуживаемого оборудования котельной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12.1">
          <table:table-cell table:style-name="Таблица12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12.1">
          <table:table-cell table:style-name="Таблица12.A1" office:value-type="string">
            <text:p text:style-name="P57">Схемы теплопроводов и водопроводов</text:p>
          </table:table-cell>
        </table:table-row>
        <table:table-row table:style-name="Таблица12.1">
          <table:table-cell table:style-name="Таблица12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12.1">
          <table:table-cell table:style-name="Таблица12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12.1">
          <table:table-cell table:style-name="Таблица12.A1" office:value-type="string">
            <text:p text:style-name="P57">Инструкции по техническому обслуживанию котлов и эксплуатируемого оборудования, средств автоматики и сигнализации</text:p>
          </table:table-cell>
        </table:table-row>
        <table:table-row table:style-name="Таблица12.1">
          <table:table-cell table:style-name="Таблица12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12.1">
          <table:table-cell table:style-name="Таблица12.A1" office:value-type="string">
            <text:p text:style-name="P57">Инструкция по охране труда</text:p>
          </table:table-cell>
        </table:table-row>
        <table:table-row table:style-name="Таблица12.1">
          <table:table-cell table:style-name="Таблица12.A1" office:value-type="string">
            <text:p text:style-name="P57">Производственная инструкция</text:p>
          </table:table-cell>
        </table:table-row>
        <table:table-row table:style-name="Таблица12.1">
          <table:table-cell table:style-name="Таблица12.A1" office:value-type="string">
            <text:p text:style-name="P54">-</text:p>
          </table:table-cell>
        </table:table-row>
      </table:table>
      <text:p text:style-name="P54"/>
      <table:table table:name="Таблица15" table:style-name="Таблица15">
        <table:table-column table:style-name="Таблица15.A"/>
        <text:soft-page-break/>
        <table:table-row table:style-name="Таблица15.1">
          <table:table-cell table:style-name="Таблица15.A1" office:value-type="string">
            <text:p text:style-name="P57">Устройство, конструктивные особенности и назначение обслуживаемого оборудования, средств автоматики и сигнализации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правил безопасной эксплуатации газового оборудования</text:p>
          </table:table-cell>
        </table:table-row>
        <table:table-row table:style-name="Таблица15.1">
          <table:table-cell table:style-name="Таблица15.A1" office:value-type="string">
            <text:p text:style-name="P57">Действие на человека опасных и вредных факторов, возникающих во время работы водогрейного оборудования и паровых котлов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норм и правил производственной санитарии, электробезопасности, пожарной безопасности</text:p>
          </table:table-cell>
        </table:table-row>
        <table:table-row table:style-name="Таблица15.1">
          <table:table-cell table:style-name="Таблица15.A1" office:value-type="string">
            <text:p text:style-name="P57">Место расположения средств пожаротушения и свои обязанности в случае возникновения загорания (пожара)</text:p>
          </table:table-cell>
        </table:table-row>
        <table:table-row table:style-name="Таблица15.1">
          <table:table-cell table:style-name="Таблица15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15.1">
          <table:table-cell table:style-name="Таблица15.A1" office:value-type="string">
            <text:p text:style-name="P57">Технические характеристики обслуживаемого оборудования котельной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15.1">
          <table:table-cell table:style-name="Таблица15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15.1">
          <table:table-cell table:style-name="Таблица15.A1" office:value-type="string">
            <text:p text:style-name="P57">Схемы теплопроводов и водопроводов</text:p>
          </table:table-cell>
        </table:table-row>
        <table:table-row table:style-name="Таблица15.1">
          <table:table-cell table:style-name="Таблица15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15.1">
          <table:table-cell table:style-name="Таблица15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15.1">
          <table:table-cell table:style-name="Таблица15.A1" office:value-type="string">
            <text:p text:style-name="P57">Инструкции по техническому обслуживанию котлов и эксплуатируемого оборудования, средств автоматики и сигнализации</text:p>
          </table:table-cell>
        </table:table-row>
        <table:table-row table:style-name="Таблица15.1">
          <table:table-cell table:style-name="Таблица15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15.1">
          <table:table-cell table:style-name="Таблица15.A1" office:value-type="string">
            <text:p text:style-name="P57">Инструкция по охране труда</text:p>
          </table:table-cell>
        </table:table-row>
        <table:table-row table:style-name="Таблица15.1">
          <table:table-cell table:style-name="Таблица15.A1" office:value-type="string">
            <text:p text:style-name="P57">Производственная инструкция</text:p>
          </table:table-cell>
        </table:table-row>
        <table:table-row table:style-name="Таблица15.1">
          <table:table-cell table:style-name="Таблица15.A1" office:value-type="string">
            <text:p text:style-name="P54">-</text:p>
          </table:table-cell>
        </table:table-row>
      </table:table>
      <text:p text:style-name="P54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57">Устройство, конструктивные особенности и назначение обслуживаемого оборудования, средств автоматики и сигнализации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18.1">
          <table:table-cell table:style-name="Таблица18.A1" office:value-type="string">
            <text:p text:style-name="P57">Требования правил безопасной эксплуатации газового оборудования</text:p>
          </table:table-cell>
        </table:table-row>
        <table:table-row table:style-name="Таблица18.1">
          <table:table-cell table:style-name="Таблица18.A1" office:value-type="string">
            <text:p text:style-name="P57">Действие на человека опасных и вредных факторов, возникающих во время работы паровых котлов и водогрейного оборудования</text:p>
          </table:table-cell>
        </table:table-row>
        <table:table-row table:style-name="Таблица18.1">
          <table:table-cell table:style-name="Таблица18.A1" office:value-type="string">
            <text:p text:style-name="P57">Требования норм и правил производственной санитарии, электробезопасности, пожарной безопасности</text:p>
          </table:table-cell>
        </table:table-row>
        <table:table-row table:style-name="Таблица18.1">
          <table:table-cell table:style-name="Таблица18.A1" office:value-type="string">
            <text:p text:style-name="P57">Место расположения средств пожаротушения и свои обязанности в случае возникновения загорания (пожара)</text:p>
          </table:table-cell>
        </table:table-row>
        <table:table-row table:style-name="Таблица18.1">
          <table:table-cell table:style-name="Таблица18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18.1">
          <table:table-cell table:style-name="Таблица18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18.1">
          <table:table-cell table:style-name="Таблица18.A1" office:value-type="string">
            <text:p text:style-name="P57">Технические характеристики обслуживаемого оборудования котельной</text:p>
          </table:table-cell>
        </table:table-row>
        <table:table-row table:style-name="Таблица18.1">
          <table:table-cell table:style-name="Таблица18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18.1">
          <table:table-cell table:style-name="Таблица18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18.1">
          <table:table-cell table:style-name="Таблица18.A1" office:value-type="string">
            <text:p text:style-name="P57">Схемы теплопроводов и водопроводов</text:p>
          </table:table-cell>
        </table:table-row>
        <table:table-row table:style-name="Таблица18.1">
          <table:table-cell table:style-name="Таблица18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18.1">
          <table:table-cell table:style-name="Таблица18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18.1">
          <table:table-cell table:style-name="Таблица18.A1" office:value-type="string">
            <text:p text:style-name="P57">Инструкции по техническому обслуживанию котлов и эксплуатируемого оборудования, средств автоматики и сигнализации</text:p>
          </table:table-cell>
        </table:table-row>
        <table:table-row table:style-name="Таблица18.1">
          <table:table-cell table:style-name="Таблица18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18.1">
          <table:table-cell table:style-name="Таблица18.A1" office:value-type="string">
            <text:p text:style-name="P57">Порядок оповещения об авариях руководства и работников</text:p>
          </table:table-cell>
        </table:table-row>
        <table:table-row table:style-name="Таблица18.1">
          <table:table-cell table:style-name="Таблица18.A1" office:value-type="string">
            <text:p text:style-name="P57">Инструкция по охране труда</text:p>
          </table:table-cell>
        </table:table-row>
        <table:table-row table:style-name="Таблица18.1">
          <table:table-cell table:style-name="Таблица18.A1" office:value-type="string">
            <text:p text:style-name="P57">Производственная инструкция</text:p>
          </table:table-cell>
        </table:table-row>
        <table:table-row table:style-name="Таблица18.1">
          <table:table-cell table:style-name="Таблица18.A1" office:value-type="string">
            <text:p text:style-name="P57">-</text:p>
          </table:table-cell>
        </table:table-row>
      </table:table>
      <text:p text:style-name="P54"/>
      <text:p text:style-name="P54"/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57">Устройство, конструктивные особенности и назначение обслуживаемых трубопроводов, оборудования, средств автоматики и сигнализации</text:p>
          </table:table-cell>
        </table:table-row>
        <table:table-row table:style-name="Таблица21.1">
          <table:table-cell table:style-name="Таблица21.A1" office:value-type="string">
            <text:p text:style-name="P57">Требования правил устройства и безопасной эксплуатации трубопроводов пара и горячей воды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57">Действие на человека опасных и вредных факторов, возникающих во время работы паровых котлов и водогрейного оборудования</text:p>
          </table:table-cell>
        </table:table-row>
        <table:table-row table:style-name="Таблица21.1">
          <table:table-cell table:style-name="Таблица21.A1" office:value-type="string">
            <text:p text:style-name="P57">Требования норм и правил производственной санитарии, электробезопасности, пожарной безопасности</text:p>
          </table:table-cell>
        </table:table-row>
        <table:table-row table:style-name="Таблица21.1">
          <table:table-cell table:style-name="Таблица21.A1" office:value-type="string">
            <text:p text:style-name="P57">Место расположения средств пожаротушения и свои обязанности в случае возникновения загорания (пожара)</text:p>
          </table:table-cell>
        </table:table-row>
        <table:table-row table:style-name="Таблица21.1">
          <table:table-cell table:style-name="Таблица21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21.1">
          <table:table-cell table:style-name="Таблица21.A1" office:value-type="string">
            <text:p text:style-name="P57">Порядок оповещения об авариях руководства и работников</text:p>
          </table:table-cell>
        </table:table-row>
        <table:table-row table:style-name="Таблица21.1">
          <table:table-cell table:style-name="Таблица21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21.1">
          <table:table-cell table:style-name="Таблица21.A1" office:value-type="string">
            <text:p text:style-name="P57">Технические характеристики обслуживаемых трубопроводов и оборудования</text:p>
          </table:table-cell>
        </table:table-row>
        <table:table-row table:style-name="Таблица21.1">
          <table:table-cell table:style-name="Таблица21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21.1">
          <table:table-cell table:style-name="Таблица21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21.1">
          <table:table-cell table:style-name="Таблица21.A1" office:value-type="string">
            <text:p text:style-name="P57">Схемы трубопроводов, теплопроводов и водопроводов</text:p>
          </table:table-cell>
        </table:table-row>
        <table:table-row table:style-name="Таблица21.1">
          <table:table-cell table:style-name="Таблица21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21.1">
          <table:table-cell table:style-name="Таблица21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21.1">
          <table:table-cell table:style-name="Таблица21.A1" office:value-type="string">
            <text:p text:style-name="P57">Инструкции по техническому обслуживанию трубопроводов пара и горячей воды и обслуживаемого оборудования, средств автоматики и сигнализации</text:p>
          </table:table-cell>
        </table:table-row>
        <table:table-row table:style-name="Таблица21.1">
          <table:table-cell table:style-name="Таблица21.A1" office:value-type="string">
            <text:p text:style-name="P57">Методы и способы устранения неисправностей обслуживаемых трубопроводов пара и горячей воды, оборудования, средств автоматики и сигнализации</text:p>
          </table:table-cell>
        </table:table-row>
        <table:table-row table:style-name="Таблица21.1">
          <table:table-cell table:style-name="Таблица21.A1" office:value-type="string">
            <text:p text:style-name="P57">Инструкция по охране труда</text:p>
          </table:table-cell>
        </table:table-row>
        <table:table-row table:style-name="Таблица21.1">
          <table:table-cell table:style-name="Таблица21.A1" office:value-type="string">
            <text:p text:style-name="P57">Производственная инструкция</text:p>
          </table:table-cell>
        </table:table-row>
        <table:table-row table:style-name="Таблица21.1">
          <table:table-cell table:style-name="Таблица21.A1" office:value-type="string">
            <text:p text:style-name="P54">-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>Программа практической подготовки</text:p>
      <text:p text:style-name="P82"><text:s/>оператора котельной 5 разряда </text:p>
      <text:p text:style-name="P82">П<text:span text:style-name="T2">рактическая подготовка обучающихся осуществляется в структурных подразделениях ООО «Пятигосктеплосервис»</text:span> </text:p>
      <text:p text:style-name="P82"/>
      <text:p text:style-name="P70"/>
      <text:p text:style-name="P7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6">Трудовые действия</text:p>
          </table:table-cell>
          <table:table-cell>
            <table:table table:is-sub-table="true"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57">Проверка наличия и исправности рабочего инструмента, средств индивидуальной защиты и сигнализации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Наружный осмотр котельного агрегата, арматуры, гарнитуры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наличия и уровня воды в котельном агрегате, трубопроводах пара и горячей воды, отопительных системах с помощью необходимых приборов и устройств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отсутствия заглушек между фланцами на линии входа и выхода воды из котельного агрегата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наличия и работы манометров на котле и в системе, а также наличия масла в гильзах термометров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плотности и легкости открывания и закрывания вентилей, спускных крапов, исправности питательных насосов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исправности и состояния системы автоматики и регулирования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наличия, исправности и состояния противопожарного инвентаря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Осмотр состояния и положения кранов и задвижек на газопроводе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отсутствия утечек газа и жидкого топлива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исправности, состояния и работы вентиляторов, взрывных предохранительных клапанов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герметичности арматуры и трубопроводов, подводящих газ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Вентилирование топки и газоходов работающих на газе котлов в соответствии с требованиями руководства (инструкции) по эксплуатации котла, закрытие регулирующих заслонок на воздуховодах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Управление приборами подачи топлива и электрической энергии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дувание газопровода через продувочную линию в соответствии с требованиями руководства (инструкции) по эксплуатации котла и закрытие крана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давления газа на его вводе и воздуха перед горелками в соответствии с требованиями руководства (инструкции) по эксплуатации котла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<text:soft-page-break/>Подогревание топлива до установленной температуры перед растопкой котла, работающего на мазуте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наличия и комплектности аптечки первой помощи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Документальное оформление результатов осмотр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исправности топки и газоходов, запорных и регулирующих устройст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исправности контрольно-измерительных приборов, арматуры, питательных устройств, дымососов и вентилятор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Заполнение котла водой путем запуска питательных и циркуляционных насос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температуры воды в котл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отсутствия технологических заглушек на питательных линиях, продувочных линия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отсутствия в топке людей и посторонних предмет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уск котлов на газовом топливе без автоматики в соответствии с требованиями и порядком, установленными в инструкции (руководстве) по эксплуатации котлоагрегат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уск тепловых установок с автоматическим управлением при помощи пульта автоматического управления в порядке, установленном инструкцией по эксплуатации котлоагрегат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уск котлов на жидком топливе без автоматики в соответствии с требованиями и порядком, установленными в инструкции (руководстве) по эксплуатации котлоагрегат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ение режимом работы котла, режимом подачи топлива и воздуха, установление режима работы котлоагрегата, предусмотренного требованиями инструкции (руководства)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исправного состояния котла (котлов) и всего оборудования котельной, соблюдение установленного режим работы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ение и фиксирование в сменном (вахтенном) журнале неисправностей в работе котлоагрегата, обслуживаемого оборудования, средств автоматики и сигнализ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нятие мер к устранению неисправностей в работе котлоагрегата, обслуживаемого оборудования, средств автоматики и сигнализ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уровня воды и давления пара в котле, поддержание установленных режимов и параметров работы котлоагрегата, <text:soft-page-break/>поддержание температуры воды в водогрейном котле и системе в заданных предел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исправности и осмотр устройств и приборов автоматического управления и безопасности котла в порядке, установленном руководством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водоуказательной арматуры, манометров и предохранительных клапанов в сроки, установленные инструкцией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давлением работоспособности предохранительных клапанов в порядке, установленном руководством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дувка парового котла в порядке, установленном руководством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равномерного горения топлива на всей площади колосниковой решетки в котле на тверд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равномерной подачи топлива в котел на тверд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тяги воздуха, необходимой для равномерного горения топлива в котле на тверд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Чистка топки от шлака в установленном порядк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Наблюдение за работой сетевых и циркулярных насосов, насосов РВС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давления газа, температуры наружного воздуха и воды в котле при эксплуатации котла на газов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температурного режима работы электрического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температуры воды на выход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наполнения системы и аккумуляторных баков водо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поддержания установленного режима работы котла на газовом топливе, подачи и горения газового топлива, необходимых для горения тяги и расхода воздух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и управление работой форсунок при эксплуатации котла на жидк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ение работой котла, равномерностью подачи топлива и воздуха в топку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порядке, установленном требованиями инструкции (руководства) по эксплуатации котлоагрегат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по указанию руководства в соответствии с порядком, установленным инструкцией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аварийном режиме при обнаружении неисправностей обслуживаемого оборудования, устройств безопасности, средств автоматики и сигнализации, прекращении действия циркуляционных насосов, выходе из строя водоуказательных приборов, понижении разрежения в котле, обнаружении в основных элементах котла трещин, выпучин, пропусков в сварных шв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аварийном режиме при возникновении пожар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аварийном режиме при прекращении подачи электроэнерг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аварийном режиме при повышении давления пара сверх допустимого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циркулирующего насос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изводить вентилирование топки и газопровод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ять закрытием задвижек на входе воды и выходе из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нформировать руководство об остановке и причине аварийной остановки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остановки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ение работой котла в аварийном режим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тключение оборудования котельной вместе с дефектным узлом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Сборка тепловой схему с использованием резервного оборудова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уск оборудования котельно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зов служб экстренной аварийной помощи, пожарной охраны, неотложной медицинской помощ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нятие мер к ликвидации пожара в котельно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казание первой помощи пострадавшим в результате аварии или несчастного случа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екращение работы котла в аварийном режиме в порядке, установленном руководством (инструкцией) по эксплуатации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знакомление с записями в журнале приемки-сдачи смены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наличия и исправности рабочего инструмента, средств индивидуальной защиты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<text:soft-page-break/>Осмотр состояния трубопроводов, опор, подвесок, пружин в целях выявления дефект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исправности действия манометров и предохранительных клапан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ход, осмотр, контроль состояния наружной поверхности трубопроводов, арматуры, установленной на трубопроводах, фланцевых соединений и сальниковых уплотнений арматуры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нформирование руководства при обнаружении дефектов (трещин, выпучин, свищей) в паропроводах свежего пара, пара промперегрева и отборов, трубопроводах питательной воды, в их пароводяной арматуре, тройниках, сварных и фланцевых соединения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тключение и остановка энергоблока (котельного агрегата, турбины) при обнаружении аварии (разрыва труб пароводяного тракта, коллекторов, паропроводов свежего пара, пара промперегрева и отборов, трубопроводов основного конденсата и питательной воды, их пароводяной арматуры, тройников, сварных и фланцевых соединений)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пределение опасной зоны, установка ограждения и информационных знак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казание первой помощи пострадавшим в результате аварии или несчастного случа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работ</text:p>
                </table:table-cell>
              </table:table-row>
            </table:table>
          </table:table-cell>
        </table:table-row>
        <table:table-row table:style-name="Таблица7.1">
          <table:table-cell table:style-name="Таблица7.B1.1.20" office:value-type="string">
            <text:p text:style-name="P56">Необходимые умения</text:p>
          </table:table-cell>
          <table:table-cell>
            <table:table table:is-sub-table="true">
              <table:table-column table:style-name="Таблица7.B"/>
              <table:table-row table:style-name="Таблица7.1">
                <table:table-cell table:style-name="Таблица7.B1.1.20" office:value-type="string">
                  <text:p text:style-name="P57">Производить осмотр и проверку исправности и работоспособности оборудования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осмотре и проверк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пуску котла в работу и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 оформлять результаты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осмотре и пуске котла и оборудования в работ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пуску котла в работу и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<text:soft-page-break/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ять работой котла, автоматики и другого оборудова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осмотре и проверк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нормальной работе котла и обслуживаемого оборудования,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 оформлять результаты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ять работой котла в аварийном режим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управлении работой и остановке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нормальной работе котла и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 оформлять результаты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изводить осмотр и проверку исправности и работоспособности оборудования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осмотре и проверк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штатной работе котла и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казывать первую помощь пострадавшим в результате аварии или несчастного случа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Документально оформлять результаты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<text:soft-page-break/>Производить осмотр и проверку исправности и работоспособности трубопроводов, арматуры, установленной на трубопроводах, фланцевых соединений и сальниковых уплотнений арматуры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Применять методы безопасного производства работ при осмотре и проверк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Выявлять дефекты пароводяной арматуры, тройников, сварных и фланцевых соединений, средств автоматики и сигнализ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Отключать дефектные, неисправные трубопроводы и арматур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Оказывать первую помощь пострадавшим в результате аварии или несчастного случа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Документально оформлять результаты своих действий</text:p>
                </table:table-cell>
              </table:table-row>
            </table:table>
          </table:table-cell>
        </table:table-row>
      </table:table>
      <text:p text:style-name="P104"/>
      <text:p text:style-name="P105">1. ОБЩЕТЕХНИЧЕСКИЙ КУРС</text:p>
      <text:list xml:id="list2184392400468097399" text:style-name="WWNum60">
        <text:list-item>
          <text:p text:style-name="P139"><text:span text:style-name="T6">Чтение чертежей</text:span><text:span text:style-name="T8">. </text:span></text:p>
        </text:list-item>
      </text:list>
      <text:p text:style-name="P22">Изучение теплотехнической схемы трубопроводов котельной. Схема внутренних газопроводов котельной, схема газопроводов ГРУ котельной . Схема трубопроводов <text:s/>химводоподготовки. Схема электроснабжения котельной.</text:p>
      <text:list xml:id="list30278209" text:continue-numbering="true" text:style-name="WWNum60">
        <text:list-item>
          <text:p text:style-name="P140">Электробезопасность.</text:p>
        </text:list-item>
      </text:list>
      <text:p text:style-name="P23">Понятие об электрическом токе (постоянном и переменном) и напряжении. Единицы измерения. Действия тока на организм человека. Опасные для человека величины силы тока и напряжения. Пути прохождения тока через тело человека. Правила освобождения человека от действия электрического тока до- и свыше 1000 В. Понятие о зоне «шагового напряжения». </text:p>
      <text:p text:style-name="P34">Заземление оборудования. </text:p>
      <text:p text:style-name="P22">Освещение производственных и бытовых помещений, рабочих мест. <text:s text:c="15"/>Сигнальное ночное освещение. Переносное освещение. Допустимое напряжение переносных ламп для работы в различных условиях (сухих, сырых, подвалах, тепловых камерах). </text:p>
      <text:p text:style-name="P34">Схема электроснабжения котельной.</text:p>
      <text:p text:style-name="P34">Понятие о группах по электробезопасности.</text:p>
      <text:list xml:id="list30285838" text:continue-numbering="true" text:style-name="WWNum60">
        <text:list-item>
          <text:p text:style-name="P140">Пожарная безопасность. </text:p>
        </text:list-item>
      </text:list>
      <text:p text:style-name="P27"><text:span text:style-name="T4">Классификация производств по степени <text:s/>пожарной и взрывной опасности. </text:span><text:span text:style-name="T5">Условия образования пожаровзрывоопасной среды. Основные причины взрыва газов в топках и газоходах. </text:span></text:p>
      <text:p text:style-name="P24">Требования, предъявляемые к газовым горелкам и безопасные условия их работы.</text:p>
      <text:p text:style-name="P24">Пожарная связь и сигнализация. Способы предотвращения пожара и взрыва. Первичные средства пожаротушения.</text:p>
      <text:list xml:id="list591097440001683642" text:style-name="WWNum61">
        <text:list-item>
          <text:p text:style-name="P152">Основы теплотехники.</text:p>
        </text:list-item>
      </text:list>
      <text:p text:style-name="P25">Котельная установка. Тепловой баланс котла. Котельная установка. Состав, назначение, классификация. </text:p>
      <text:p text:style-name="P26">Основные способы передачи тепла. Основные факторы, влияющие на коэффициент теплопередачи. Тепловой баланс <text:s/>котла, котельной установки. Состав исходящих газов: предельно-допустимые концентрации окислов N и С.</text:p>
      <text:p text:style-name="P25"/>
      <text:p text:style-name="P106"><text:soft-page-break/>2. СПЕЦИАЛЬНЫЙ КУРС </text:p>
      <text:p text:style-name="P106">2.1. Топливо и его сжигание.</text:p>
      <text:p text:style-name="P109"><text:span text:style-name="T9">Природный газ. Метан, его химическая формула (С</text:span><text:span text:style-name="T16">2</text:span><text:span text:style-name="T9">Н</text:span><text:span text:style-name="T16">4</text:span><text:span text:style-name="T9">).</text:span></text:p>
      <text:p text:style-name="P110"><text:span text:style-name="T12">Физико-химические свойства природного газа. Теплота сгорания (9000-</text:span><text:span text:style-name="T13">12000 ккал/кг). Плотность (0,73-0,89 кг/мЗ). Температура воспламенения </text:span><text:span text:style-name="T12">(600°).</text:span></text:p>
      <text:p text:style-name="P110"><text:span text:style-name="T12">Пределы</text:span><text:span text:style-name="T11"> взрываемости (воспламенения) нижний предел - 3,8%, верхний </text:span><text:span text:style-name="T7">предел - 17,8%.</text:span></text:p>
      <text:p text:style-name="P108">Действие природного газа на человека (удушающее).</text:p>
      <text:p text:style-name="P110"><text:span text:style-name="T14">Одоризация </text:span><text:span text:style-name="T9">газов</text:span><text:span text:style-name="T14">. Требования к одоранту (этил меркаптан). Расход одо</text:span><text:span text:style-name="T10">ранта (16 г на 1000 м</text:span><text:span text:style-name="T17">3</text:span><text:span text:style-name="T10">).</text:span><text:span text:style-name="T1"> </text:span><text:span text:style-name="T9">Процесс горения (формулировка). Формула горения. </text:span></text:p>
      <text:p text:style-name="P108">Понятие первичного и вторичного воздуха. Теоретический и действительный расход воздуха на горение. Коэффициент избытка воздуха (1,05-1,1). Полное, неполное сгорание топлива. </text:p>
      <text:p text:style-name="P115"><text:span text:style-name="T9">Причины неполного сгорания топлива.</text:span><text:span text:style-name="T1"> </text:span><text:span text:style-name="T9">Определение полноты сгорания газа по цвету пламени. </text:span><text:span text:style-name="T14">Проскок, отрыв пламени. Причины возникновения проскока и отрыва пла</text:span><text:span text:style-name="T15">мени.</text:span></text:p>
      <text:p text:style-name="P112">Условия устойчивого горения (непрерывный подвод топлива, непрерывный подвод воздуха в достаточном количестве, непрерывное поддержание необходимой для горения температуры). </text:p>
      <text:p text:style-name="P112">ШРП, ГРУ, ГРП. Назначение и состав. </text:p>
      <text:p text:style-name="P112">Назначение ПЗК, параметры его настройки. Назначение ПСК, параметры его настройки. Регулятор давления его назначение. Фильтр, способ определения его засоренности.</text:p>
      <text:p text:style-name="P112">Понятие о тяге. Естественная тяга. Искусственная тяга.</text:p>
      <text:p text:style-name="P107">2. 2. <text:s/>Водоподготовка.</text:p>
      <text:p text:style-name="P112">Условия образования накипи, ее влияние на работу котла. Способы докотловой обработки воды. Устройство Nа-катионитовых фильтров. Устройство автоматических установок подготовки воды. Продувка котлов: периодическая, непрерывная, ее назначение. Меры безопасности при проведении продувок.</text:p>
      <text:p text:style-name="P105">2.3. <text:s/>Устройство котлов и вспомогательного оборудования.</text:p>
      <text:p text:style-name="P112">Устройство котлов.</text:p>
      <text:p text:style-name="P112">Арматура котла. Задвижки, их устройство, преимущества и недостатки. Вентили. Краны, их устройство, преимущества и недостатки.</text:p>
      <text:p text:style-name="P112">Предохранительные клапаны их устройство, назначение, сроки и методы проверки.</text:p>
      <text:p text:style-name="P112">Гарнитура котла: лазы, взрывные клапаны, гляделки, воздушные заслонки, регулирующие заслонки, шиберы. Их устройство и назначение.</text:p>
      <text:p text:style-name="P114">Вспомогательное оборудование котельной. Устройство насосов.</text:p>
      <text:p text:style-name="P111">Трубопроводы котельной. Назначение трубопроводов, требования к эксплуатации. Гидравлические удары в трубопроводах и меры их предупреждения</text:p>
      <text:p text:style-name="P105">2.4. Эксплуатация котлов и вспомогательного оборудования.</text:p>
      <text:p text:style-name="P112">Производственная инструкция по эксплуатации котла. Состав (разделы) производственной инструкции.</text:p>
      <text:p text:style-name="P112"><text:s/>Подготовка котла к розжигу. Мероприятия при подготовке котла к розжигу после <text:s/>длительного останова котла. Мероприятия при подготовке котла к розжигу после кратковременного останова котла. </text:p>
      <text:p text:style-name="P112">Розжиг котла. Мероприятия, выполняемые <text:s/>при розжиге котла с различными типами автоматик. <text:s/></text:p>
      <text:p text:style-name="P112">Останов котла. Плановый останов котла. Аварийный останов котла. Действия оператора при аварийном останове котла. Параметры срабатывания автоматики безопасности котла. </text:p>
      <text:p text:style-name="P112">Устройство и принцип <text:s/>действия насосов. Производственная инструкция по эксплуатации насосов. Переход на резервный насос. Обслуживание насосов во время работы.</text:p>
      <text:p text:style-name="P112">Баки-аккумуляторы. Назначение, устройство. Обслуживание баков во время работы.</text:p>
      <text:p text:style-name="P112">Водоподогреватели. Назначение, устройство. Определение степени загрязненности <text:soft-page-break/>водоподогревателей. </text:p>
      <text:p text:style-name="P112">Дымовые трубы. Тягодутьевые устройства.</text:p>
      <text:p text:style-name="P74">2.5. <text:s text:c="2"/>Контрольно-измерительные приборы. Комплексная котельная автоматика.</text:p>
      <text:p text:style-name="P112">Приборы для измерения давления. Манометры (трубчатые и мембранные) и их устройство. Виды поверок пружинных манометров.</text:p>
      <text:p text:style-name="P113">Приборы для измерения температуры. </text:p>
      <text:p text:style-name="P112">Приборы учета. Устройство основных приборов контроля. Сроки поверки. Типы автоматики: АМКО, Кристалл, Контур, Элекон, Курс-101, КСУ-ЭВМ, КСУМ-2П. </text:p>
      <text:p text:style-name="P112"/>
      <text:p text:style-name="P116"><text:span text:style-name="T19">Комплексная котельная автоматика. А</text:span><text:span text:style-name="T18">втоматика регулирования. </text:span><text:span text:style-name="T21">А</text:span><text:span text:style-name="T18">втоматика безопасности котельной. Аварийная сигнализация.</text:span><text:span text:style-name="T21"> Т</text:span><text:span text:style-name="T18">еплотехнический контроль.</text:span></text:p>
      <text:p text:style-name="P32"><text:span text:style-name="T20">Проверка автоматики безопасности. Проверка </text:span>исправности<text:span text:style-name="T20"> </text:span>средств измерений и дистанционного управления, регуляторов, а также работоспособность защит, блокировок, сигнализации.<text:span text:style-name="T20"> </text:span>Проверка срабатывания устройств технологических защит и действия сигнализации по максимальному и минимальному давлению газа в газопроводах. </text:p>
      <text:p text:style-name="P31">Техническое обслуживание автоматических устройств и периодичность их проведения. </text:p>
      <text:p text:style-name="P32">Контроль загазованности в помещениях ГРУ и котельной. </text:p>
      <text:p text:style-name="P69"><text:span text:style-name="T23">2.6. Требования к должностным лицам и обслуживающему персоналу. </text:span><text:span text:style-name="T20">Требования к должностных лицам, назначенным ответственными за безопасную эксплуатацию сетей газораспределения и газопотребления. Требования к должностным лицам, назначенным ответственными за безопасную эксплуатацию тепловых энергоустановок.</text:span></text:p>
      <text:p text:style-name="P31">Проведение повторной проверки знаний руководителей и специалистов организаций. Сроки проведения <text:s/>повторной проверки знаний персонала предприятия. </text:p>
      <text:p text:style-name="P31">Инструктажи должностных лиц и обслуживающего персонала. Сроки проведения инструктажей. </text:p>
      <text:p text:style-name="P31">Допуск к самостоятельной работе оператора котельной. Стажировка, проверка знаний, дублирование, противоаварийная и противопожарная тренировка. Оформление допуска к самостоятельной работе.</text:p>
      <text:p text:style-name="P117"><text:span text:style-name="T24">3.</text:span><text:span text:style-name="T25"> </text:span><text:span text:style-name="T24">ОХРАНА ТРУДА</text:span></text:p>
      <text:p text:style-name="P119">3.1. Общие вопросы охраны труда.</text:p>
      <text:p text:style-name="P33">Определение терминов "Охрана труда", "Условия труда", "Вредный (опасный) производственный фактор", "Безопасные условия труда", "Рабочее место", "Средства индивидуальной и коллективной защиты работников", "Производственная деятельность". </text:p>
      <text:p text:style-name="P33">Основные направления государственной политики в области охраны труда. Безопасность труда как составная часть производственной деятельности.</text:p>
      <text:p text:style-name="P118">3.2. Законодательство по охране труда.</text:p>
      <text:p text:style-name="P50">Трудовой кодекс Российской Федерации. Обязанности работодателя по обеспечению безопасных условий и охраны труда. Обязанности работника в области охраны труда.</text:p>
      <text:p text:style-name="P50">Коллективный договор. Содержание коллективного договора. Финансирование мероприятий по улучшению условий и охраны труда.</text:p>
      <text:p text:style-name="P50">Трудовой договор. Содержание трудового договора. Срок трудового договора.</text:p>
      <text:p text:style-name="P50">Право работника на труд, отвечающий требованиям безопасности и гигиены.</text:p>
      <text:p text:style-name="P50">Обязательные предварительные и периодические медицинские осмотры (обследования).</text:p>
      <text:p text:style-name="P50">Обеспечение работников средствами индивидуальной защиты.</text:p>
      <text:p text:style-name="P50">Порядок выдачи работникам молока или других равноценных пищевых продуктов.</text:p>
      <text:p text:style-name="P50"><text:soft-page-break/>Режим рабочего времени и время отдыха. Продолжительность рабочей недели, ежедневной работы (смены), время начала и окончания работы, время перерывов в работе, число смен в сутки, чередование рабочих и нерабочих дней. Сменная работа. Сверхурочная работа и ее ограничение. Виды времени отдыха. Перерывы для отдыха и питания. Продолжительность еженедельного непрерывного отдыха. <text:s text:c="8"/>Ежегодные оплачиваемые отпуска и их продолжительность. Ежегодный дополнительный оплачиваемый отпуск.</text:p>
      <text:p text:style-name="P50">Особенности регулирования труда работников в возрасте до 18 лет. Работы, на которых запрещается применение труда лиц в возрасте до 18 лет. </text:p>
      <text:p text:style-name="P50"> Особенности регулирования труда женщин, лиц с семейными обязанностями. Работы, на которых ограничивается применение труда женщин. </text:p>
      <text:p text:style-name="P117"><text:span text:style-name="T35">3.3. </text:span><text:span text:style-name="T44">Нормативные документы по охране труда. Организация и управление охраной труда.</text:span></text:p>
      <text:p text:style-name="P51">Система стандартов безопасности труда (ССБТ).     </text:p>
      <text:p text:style-name="P49">Правила, нормы, типовые инструкции и другие нормативные документы по охране труда.</text:p>
      <text:p text:style-name="P49">Инструкции по охране труда, обязательные для оператора котельной.</text:p>
      <text:p text:style-name="P49">Государственное управление охраной труда. Органы государственного надзора и контроля соблюдения трудового законодательства. Служба охраны труда в организации. Комитет (комиссия) по охране труда. </text:p>
      <text:list xml:id="list2960003805644211443" text:style-name="WWNum65">
        <text:list-item>
          <text:p text:style-name="P147">Обучение работников требованиям охраны труда.</text:p>
        </text:list-item>
      </text:list>
      <text:p text:style-name="P40">    Обучение и проверка знаний работников по охране труда. Проведение инструктажей по охране труда: вводного, первичного на рабочем месте, повторного, внепланового, целевого.</text:p>
      <text:p text:style-name="P40">      Обучение лиц, поступающих на работу с вредными и (или) опасными условиями труда, безопасным методам и приемам выполнения работ со стажировкой на рабочем месте и сдачей экзаменов. Периодическое обучение работников безопасности труда и проверка знаний требований охраны труда в период работы.</text:p>
      <text:list xml:id="list30284268" text:continue-numbering="true" text:style-name="WWNum65">
        <text:list-item>
          <text:p text:style-name="P149">Несчастные случаи на производстве.</text:p>
        </text:list-item>
      </text:list>
      <text:p text:style-name="P29">Несчастные случаи на производстве, подлежащие расследованию и учету. Обязанности работодателя при несчастном случае на производстве. Порядок расследования несчастного случая на производстве. Оформление материалов расследования несчастного случая на производстве. </text:p>
      <text:list xml:id="list30262532" text:continue-numbering="true" text:style-name="WWNum65">
        <text:list-item>
          <text:p text:style-name="P150">Характеристика условий труда оператора котельной</text:p>
        </text:list-item>
      </text:list>
      <text:p text:style-name="P40">     Особенности труда операторов котельных установок. Основные причины производственного травматизма при обслуживании водяных и паровых котлов.</text:p>
      <text:p text:style-name="P40">     Характеристика опасных и вредных производственных факторов, которые могут оказывать неблагоприятное воздействие на оператора котельной. </text:p>
      <text:list xml:id="list30278253" text:continue-numbering="true" text:style-name="WWNum65">
        <text:list-item>
          <text:p text:style-name="P148"><text:span text:style-name="T44">Требования безопасности при эксплуатации и ремонте оборудования в котельной.</text:span><text:span text:style-name="T35">  </text:span><text:span text:style-name="T44">Организация работ по нарядам – допускам, распоряжениям.  </text:span></text:p>
        </text:list-item>
      </text:list>
      <text:p text:style-name="P28">Требования безопасности и производственной санитарии к помещениям котельных, организации и содержанию рабочего места, освещению и вентиляции.</text:p>
      <text:p text:style-name="P28"> Требования безопасности к устройству, содержанию и эксплуатации котельных установок различных типов, работающих на газообразном топливе, в том числе, меры безопасности при проверке наличия газа в котельной, проверке плотности газопровода и исправности газового оборудования, пуске котлов и устранении неполадок в работе горелок, при пуске и остановке оборудования газораспределительных пунктов, вентилировании топки и газоходов.</text:p>
      <text:p text:style-name="P28">Меры предосторожности при подаче газообразного и жидкого топлива на сжигание, поддержании требуемого режима горения, подпитке котла водой, заполнении и опорожнении паропроводов.</text:p>
      <text:p text:style-name="P30"><text:span text:style-name="T35"> Меры безопасности при подготовке котельной к пуску после летнего перерыва, </text:span><text:span text:style-name="T35">пуске (остановке) котлов, аварийной остановке котлов, а также насосов, моторов, вентиляторов и других вспомогательных механизмов. Пуск, остановка, регулирование и наблюдение за </text:span><text:soft-page-break/><text:span text:style-name="T35">работой тяговых устройств, экономайзеров, воздухоподогревателей, питательных насосов и т.д.</text:span></text:p>
      <text:p text:style-name="P49"> Меры безопасности при промывке котла, очистке его от накипи. </text:p>
      <text:p text:style-name="P49"> Меры безопасности при профилактическом осмотре котлов и участие в планово-предупредительном ремонте котлоагрегатов (котлов и их вспомогательных механизмов).</text:p>
      <text:p text:style-name="P28"> Требования безопасности при эксплуатации трубопроводов пара и горячей воды.</text:p>
      <text:p text:style-name="P28">  Требования безопасности при обслуживании электрооборудования котельной установки.</text:p>
      <text:p text:style-name="P28">   Организация работ по нарядам-допускам, распоряжениям. Понятия «Наряд-допуск», «Распоряжение». Организационные и технические мероприятия, обеспечивающие безопасность работ. Сроки действия наряда-допуска, распоряжения. Приказ об организации работ по нарядам-допускам, распоряжениям. Работы, выполняемые по нарядам-допускам, распоряжениям. Лица, ответственные за безопасное производство работ. Порядок выдачи и оформления наряда-допуска, распоряжения. Допуск бригады к работе. Проведение целевого инструктажа. Надзор во время работы. Изменения в составе бригады. Оформление перерывов в работе. Начало работы на следующий день. Окончание работы. Сдача-приемка рабочего места. Закрытие наряда-допуска. Работа подрядных организаций.</text:p>
      <text:list xml:id="list30290965" text:continue-numbering="true" text:style-name="WWNum65">
        <text:list-item>
          <text:p text:style-name="P145">Средства индивидуальной защиты.</text:p>
        </text:list-item>
      </text:list>
      <text:p text:style-name="P49">Нормы бесплатной выдачи спецодежды, спецобуви и других средств индивидуальной защиты от воздействия опасных и вредных производственных </text:p>
      <text:p text:style-name="P40">факторов для оператора котельной.</text:p>
      <text:p text:style-name="P40">     Правила применения средств индивидуальной защиты.</text:p>
      <text:p text:style-name="P40">     Правила ухода и периодичность замены средств индивидуальной защиты.</text:p>
      <text:p text:style-name="P40">     Порядок замены спецодежды, спецобуви и других средств индивидуальной защиты, пришедших в негодность раньше установленного срока носки.</text:p>
      <text:list xml:id="list3901133878024691896" text:style-name="WWNum66">
        <text:list-item>
          <text:p text:style-name="P146">Способы оказания первой помощи пострадавшим на производстве.</text:p>
        </text:list-item>
      </text:list>
      <text:p text:style-name="P40">     Действия оператора котельной при несчастном случае.</text:p>
      <text:p text:style-name="P40">     Способы оказания первой помощи при термическом ожоге.</text:p>
      <text:p text:style-name="P40">     Способы оказания первой помощи при отравлении.</text:p>
      <text:p text:style-name="P40">     Способы оказания первой помощи при кровотечении, ранениях, переломах, вывихах, ушибах и растяжении связок.</text:p>
      <text:p text:style-name="P40">     Способы оказания первой помощи при поражении электрическим током. Правила освобождения пострадавшего, попавшего под действие электрического тока. Искусственное дыхание и наружный массаж сердца.</text:p>
      <text:p text:style-name="P40">     Аптечка с медикаментами для оказания первой помощи при несчастных случаях.</text:p>
      <text:p text:style-name="P40">     </text:p>
      <text:p text:style-name="P46"/>
      <text:p text:style-name="P45"/>
      <text:p text:style-name="P45">Список литературы<text:span text:style-name="T39">:</text:span></text:p>
      <text:p text:style-name="P68">1. Промышленная теплоэнергетика и теплотехника: Справочник /Под общ. ред. В.А. Григорьева и В.М. Зорина. – М.: Энергоатомиздат, 1991.</text:p>
      <text:p text:style-name="P52">2. Пароводогрейные котлы для электростанций и котельных/ Е.Ф. Бузников, А.А. Верес, В.Б. Грибов; Под общ. ред. Е.Ф. Бузникова. – М.: Энергоатомиздат, 1989.</text:p>
      <text:p text:style-name="P52"><text:soft-page-break/>3. Автономные источники теплоснабжения. Альбом технических решений. Подготовлен творческим коллективом Российской ассоциации инженеров по отоплению, вентиляции, кондиционирования воздуха, теплоснабжению и строительной теплофизике (АВОК) в составе: Ю.А. Табунщиков, А.Л. Наумов, И.Ю. Алексеева и др.</text:p>
      <text:p text:style-name="P52">4. Брдлик П.М., Морозов А.В., Семенов Ю.П. Теплотехника и теплоснабжение предприятий лесной и деревообрабатывающей промышленности. – М.: Лесная пром-сть, 1988.</text:p>
      <text:p text:style-name="P52">5. Соколов Е.Я. Теплофикация и тепловые сети. – М.: Издательство МЭИ, 2001.</text:p>
      <text:p text:style-name="P52">6. Тепловые и атомные электростанции: Справочник /Под общ.ред В.А. Григорьева и В.М. Зорина. – М.: Энергоатомиздат, 1989.</text:p>
      <text:p text:style-name="P52">7. Соловьев Ю.П. Проектирование теплоснабжающих установок для промышленных предприятий. – М.: Энергия, 1978.</text:p>
      <text:p text:style-name="P52">8. Алабовський О.М., Боженко М.Ф., Хоренженко Ю.В. Проектування котелень промислових пiдприемств: Курсове проектування з елементами САПР. – К.: Вища шк., 1992.</text:p>
      <text:p text:style-name="P52">9. Справочник «Котельные и тепловые сети» Том 3. Тепловые сети.</text:p>
      <text:p text:style-name="P52">10. Котлы. Справочник Е.Н. Сахарова</text:p>
      <text:list xml:id="list30289854" text:continue-list="list5685967968985487653" text:style-name="Outline">
        <text:list-item>
          <text:list>
            <text:list-item>
              <text:h text:style-name="P143" text:outline-level="2"><text:bookmark text:name=".D0.9B.D0.98.D0.A2.D0.95.D0.A0.D0.90.D0.A2.D0.A3.D0.A0.D0.90_.D0.BA_.D1.80.D0.B0.D0.B7.D0.B4.D0.B5.D0.BB.D1.83_2"/><text:span text:style-name="T51">ЛИТЕРАТУРА к разделу 2[</text:span><text:a xlink:type="simple" xlink:href="https://www.rosteplo.ru/wiki/index.php?title=Справочник_Котельные_Список_использованной_литературы&amp;action=edit&amp;section=2" text:style-name="Internet_20_link" text:visited-style-name="Visited_20_Internet_20_Link"><text:span text:style-name="T52">править</text:span></text:a><text:span text:style-name="T51">]</text:span></text:h>
            </text:list-item>
          </text:list>
        </text:list-item>
      </text:list>
      <text:p text:style-name="P52">1. Брдлик П.М., Морозов А.В., Семенов Ю.П. Теплотехника и теплоснабжение предприятий лесной и деревообрабатывающей промышленности. – М.: Лесная пром-сть, 1988.</text:p>
      <text:p text:style-name="P52">2. Левин Б.И. Использование твердых бытовых отходов в системах энергоснабжения. – М.: Энергоиздат, 1982.</text:p>
      <text:p text:style-name="P52">3. Тепловые и атомные электростанции: Справочник /Под общ. ред. В.А. Григорьева и В.М. Зорина. – М.: Энергоатомиздат, 1989.</text:p>
      <text:p text:style-name="P52">4. Соловьв Ю.П. Проектирование теплоснабжающих установок для промышленных предприятий. – М.: Энергия, 1978.</text:p>
      <text:p text:style-name="P52">5. Гаврилов Е.И. Топливно-транспортное хозяйство и золошлакоудаление на ТЭС. – М.: Энергоатомиздат, 1987.</text:p>
      <text:p text:style-name="P52"><text:soft-page-break/>6. Роддатис К.Ф., Полторецкий А.Н. Справочник по котельным установкам малой производительности / Под ред. К.Ф. Роддатиса. – М.: Энергоатомиздат, 1989.</text:p>
      <text:p text:style-name="P52">7. Промышленная теплоэнергетика и теплотехника: Справочник /Под общ. ред. В.А. Григорьева и В.М. Зорина. – М.: Энергоатомиздат, 1991.</text:p>
      <text:p text:style-name="P52">8. Алабовський О.М., Боженко М.Ф., Хоренженко Ю.В. Проектування котелень промислових пiдприемств: Курсове проектування з елементами САПР. – К.: Вища шк., 1992.</text:p>
      <text:p text:style-name="P52">9. Рациональное использование газа в энергетических установках: Справочное руководство/ Р.Б. Ахмедов, О.Н. Брюханов, А.С. Иссерлин и др. – Л.: Недра, 1990.</text:p>
      <text:p text:style-name="P52">10. Рациональное использование природного газа и охрана окружающей среды: Сб. научн. статей. – М.: ООО «Недра-Бизнесцентр», 2000.</text:p>
      <text:p text:style-name="P52">11. Росляков П.В., Егорова Л.Е., Ионкин И.Л. Методы расчета выбросов вредных веществ с дымовыми газами котлов / Под ред. М.А. Изюмова. – М.: Изд-во МЭИ, 2000.</text:p>
      <text:p text:style-name="P52">12. Тарасюк В.М. Эксплуатация котлов. Настольная книга для операторов котельных. – Киев: Изд-во «Основа», 1999.</text:p>
      <text:p text:style-name="P52">13. Котлы. Справочник Е.Н. Сахарова.</text:p>
      <text:p text:style-name="P52">14. Пароводогрейные котлы для электростанций и котельных/ Е.Ф. Бузников, А.А. Верес, В.Б. Грибов; Под общ.ред Е.Ф. Бузникова. – М.: Энергоатомиздат, 1989.</text:p>
      <text:list xml:id="list30269552" text:continue-numbering="true" text:style-name="Outline">
        <text:list-item>
          <text:list>
            <text:list-item>
              <text:h text:style-name="P143" text:outline-level="2"><text:bookmark text:name=".D0.9B.D0.98.D0.A2.D0.95.D0.A0.D0.90.D0.A2.D0.A3.D0.A0.D0.90_.D0.BA_.D1.80.D0.B0.D0.B7.D0.B4.D0.B5.D0.BB.D1.83_3"/><text:span text:style-name="T51">ЛИТЕРАТУРА к разделу 3[</text:span><text:a xlink:type="simple" xlink:href="https://www.rosteplo.ru/wiki/index.php?title=Справочник_Котельные_Список_использованной_литературы&amp;action=edit&amp;section=3" text:style-name="Internet_20_link" text:visited-style-name="Visited_20_Internet_20_Link"><text:span text:style-name="T52">править</text:span></text:a><text:span text:style-name="T51">]</text:span></text:h>
            </text:list-item>
          </text:list>
        </text:list-item>
      </text:list>
      <text:p text:style-name="P52">1. Булгаков К.В. Энергоснабжение промышленных предприятий. – М.: Энергия, 1966.</text:p>
      <text:p text:style-name="P52">2. Указания по расчету испарения с водной поверхности водоемов. – М.: Гидрометеоиздат, 1969.</text:p>
      <text:p text:style-name="P52">3. Укрупненные нормы расхода воды и количества сточных вод на единицу продукции для различных отраслей промышленности. – М.: Стройиздат, 1973.</text:p>
      <text:p text:style-name="P52">4. СНиП 2.04.02-84*. Водоснабжение. Наружные сети и сооружения.</text:p>
      <text:p text:style-name="P52"><text:soft-page-break/>5. СНиП 2.04.01-85*. Внутренний водопровод и канализация зданий.</text:p>
      <text:p text:style-name="P52">6. т. 3 справочника - «Тепловые сети».</text:p>
      <text:p text:style-name="P52">7. Шабалин А.Ф. Эксплуатация промышленных водоводов. – М.: Металлургия, 1972.</text:p>
      <text:p text:style-name="P52">8.Каталог № 0, 2000 г. Некоммерческое партнерство «Энергоресурсосбережение», Учебно-сертификационный центр ОАО «РусЭСКО»,</text:p>
      <text:p text:style-name="P52">9. Основы расчета и проектирования аппаратов воздушного охлаждения: Справочник/А.Н. Бессонов, Г.А. Дрейцер, В.Б. Кунтыш и др.: Под общ. ред. В.Б. Кунтыша, А.Н. Бессонова. – СПб.: Недра, 1996.</text:p>
      <text:p text:style-name="P52">10. Вахлер Б.Л. Водоснабжение и водоотведение на металлургических предприятиях. – М.: Металлургия, 1977.</text:p>
      <text:p text:style-name="P52">11. Промышленная теплоэнергетика и теплотехника: Справочник /Под общ. ред В.А. Григорьева и В.М. Зорина. – М.: Энергоатомиздат, 1991.</text:p>
      <text:p text:style-name="P52">12. Кострикин Ю.М., Мещерский Н.А., Коровина О.В. Водоподготовка и водный режим энергообъектов низкого и среднего давления: Справочник. – М.: Энергоатомиздат, 1990.</text:p>
      <text:p text:style-name="P52">13. Роддатис К.Ф., Полторецкий А.Н. Справочник по котельным установкам малой производительности / Под ред. К.Ф. Роддатиса. – М.: Энергоатомиздат, 1989.</text:p>
      <text:p text:style-name="P52">14. Копылов А.С., Лавыгин В.М., Очков В.Ф. Водоподготовка в энергетике. – М.: Издательство МЭИ, 2003.</text:p>
      <text:p text:style-name="P52">15. Руководящие указания по применению гидразинана теплоэнергетических установках электростанций. – М.: Энергия, 1972.</text:p>
      <text:p text:style-name="P52">16. Тепловые и атомные электростанции: Справочник /Под общ.ред В.А. Григорьева и В.М. Зорина. – М.: Энергоатомиздат, 1989.</text:p>
      <text:p text:style-name="P52">17. Соколов Е.Я. Теплофикация и тепловые сети. – М.: Издательство МЭИ, 2001.</text:p>
      <text:p text:style-name="P52">18. Нормы технологического проектирования тепловых электростанций и тепловых сетей. – М.: Энергия, 1974.</text:p>
      <text:p text:style-name="P52">19. Правила технической эксплуатации электрических станций и сетей. – М.: Энергия, 1977.</text:p>
      <text:p text:style-name="P52"><text:soft-page-break/>20. Лапотышкина Н.П., Сазонов Р.П. Водоподготовка и водно-химический режим тепловых сетей. – М.: Энергоиздат, 1982.</text:p>
      <text:p text:style-name="P52">21. Правила устройства и безопасности эксплуатации паровых и водогрейных котлов. – М.: Недра, 1974.</text:p>
      <text:p text:style-name="P52">22. Водоподготовка. Процессы и аппараты/А.А.Громогласов, А.С. Копылов, Н.П. Субботин и др. Под. Ред. О.И. Мартыновой. – М.: Атомиздат, 1977.</text:p>
      <text:p text:style-name="P52">23. Правила эксплуатации теплопотребляющих установок и тепловых сетей потребителей и правила техники безопасности при эксплуатации теплопотребляющих установок и тепловых сетей потребителей / Минтопэнерго России. Госэнергонадзор. – М.: Энергоатомиздат, 1992.</text:p>
      <text:p text:style-name="P53"/>
      <text:list xml:id="list30286599" text:continue-numbering="true" text:style-name="Outline">
        <text:list-item>
          <text:list>
            <text:list-item>
              <text:h text:style-name="P143" text:outline-level="2"><text:bookmark text:name=".D0.9B.D0.98.D0.A2.D0.95.D0.A0.D0.90.D0.A2.D0.A3.D0.A0.D0.90_.D0.BA_.D1.80.D0.B0.D0.B7.D0.B4.D0.B5.D0.BB.D1.83_4"/><text:span text:style-name="T51">ЛИТЕРАТУРА к разделу 4[</text:span><text:a xlink:type="simple" xlink:href="https://www.rosteplo.ru/wiki/index.php?title=Справочник_Котельные_Список_использованной_литературы&amp;action=edit&amp;section=4" text:style-name="Internet_20_link" text:visited-style-name="Visited_20_Internet_20_Link"><text:span text:style-name="T52">править</text:span></text:a><text:span text:style-name="T51">]</text:span></text:h>
            </text:list-item>
          </text:list>
        </text:list-item>
      </text:list>
      <text:p text:style-name="P52">1. <text:span text:style-name="T43">Соколов Е.Я. </text:span>Теплофикация и тепловые сети. – М.: Изд-во МЭИ, 2001.</text:p>
      <text:p text:style-name="P52">2. <text:span text:style-name="T43">Бабиков Ю. М. Рассказов Д. С.</text:span> Органические и кремнийорганические теплоносители. – М.: Энергия, 1975.</text:p>
      <text:p text:style-name="P52">3. <text:span text:style-name="T43">Варгафтик Н. Б.</text:span> Справочник по теплофизическим свойствам газов и жидкостей. – М.: Физматгиз, 1963.</text:p>
      <text:p text:style-name="P52">4. <text:span text:style-name="T43">Фомичев А.В.</text:span> Применение высокотемпературных теплоносителей в деревообработке. – М.: Лесная промышленность, 1981.</text:p>
      <text:p text:style-name="P52">5. <text:span text:style-name="T43">Краснощеков Е.А., Сукомел А.С.</text:span> Задачник по теплопередаче. – М.: Энергия, 1980.</text:p>
      <text:p text:style-name="P52">6. <text:span text:style-name="T43">Ерохин В.Г., Маханько М.Г.</text:span> Сборник задач по основам гидравлики и теплотехники. – М.: Энергия, 1979.</text:p>
      <text:p text:style-name="P52">7. <text:span text:style-name="T43">Каталог.</text:span> Кожухотрубчатые теплообменные аппараты общего и специального назначения. – М.: ЦИНТИхимнефтемаш, 1991.</text:p>
      <text:p text:style-name="P52"><text:soft-page-break/>8. <text:span text:style-name="T43">Промышленная</text:span> теплоэнергетика и теплотехника: Справочник / Под общ. ред. Под общ. ред. чл.-корр. РАН А.В. Клименко и проф. В.М. Зорина. – М.: Изд-во МЭИ, 2004.</text:p>
      <text:p text:style-name="P52">9. <text:span text:style-name="T43">Конструирование</text:span> безопасных аппаратов для химических и нефтехимических производств / Г.Г. Смирнов, А.Р. Толчинский, Т.Ф. Кондратьева; Под общ. ред. А.Р. Толчинского. – Л.: Машиностроение. Ленингр. отд-ние, 1988.</text:p>
      <text:p text:style-name="P52">10. <text:span text:style-name="T43">Теоретические</text:span> основы теплотехники. Теплотехнический эксперимент: Справочник / Под общ. ред. чл.-корр. РАН А.В. Клименко и проф. В.М. Зорина. – М.: Изд-во МЭИ, 2001.</text:p>
      <text:p text:style-name="P52">11. <text:span text:style-name="T43">Бажан П.И., Каневец Г.Е., Селиверстов В.М.</text:span> Справочник по теплообменным аппаратам. – М.: Машиностроение, 1989.</text:p>
      <text:p text:style-name="P52">12. <text:span text:style-name="T43">Промышленные тепломассообменные процессы и установки. </text:span>/ А.М. Бакластов, В.А. Горбенко, О.Л. Данилов и др.; Под ред. А.М. Бакластова. – М.: Энергоатомиздат, 1986.</text:p>
      <text:p text:style-name="P52">13. <text:span text:style-name="T43">Справочник</text:span> по теплогидравлическим расчетам (ядерные реакторы, теплообменники, парогенераторы) / П.Л. Кириллов, Ю.С. Юрьев, В.П. Бобков; Под общ ред. П.Л. Кириллова. – М.: Энергоатомиздат, 1990.</text:p>
      <text:p text:style-name="P52">14. <text:span text:style-name="T43">Справочник</text:span> по теплообменникам: Пер. с англ. / Под ред. Б.С. Петухова, В.К. Шикова. – М.: Энергоатомиздат,1987.</text:p>
      <text:p text:style-name="P52">15. <text:span text:style-name="T43">Бакластов А. М., Горбенко В.</text:span> <text:span text:style-name="T43">А., Удыма П. Г.</text:span> Проектирование, монтаж и эксплуатация тепломассообменных установок / Под ред. А. М. Бакластова. – М.: Энергоиздат, 1981.</text:p>
      <text:p text:style-name="P52">16. <text:span text:style-name="T43">Павлов К.Ф., Романков П.Г., Носков А.А.</text:span> Примеры и задачи по курсу процессов и аппаратов химической технологии. – Л.: Химия, 1970.</text:p>
      <text:p text:style-name="P52">17. <text:span text:style-name="T43">Справочник по наладке и эксплуатации водяных тепловых сетей/ </text:span>В.И. Манюк, Я.И. Каплинский, Э.Б. Хиж и др. – М.: Стройиздат, 1982.</text:p>
      <text:p text:style-name="P52">18. <text:span text:style-name="T43">Основы расчета и проектирования</text:span> теплообменников воздушного охлаждения: Справочник / А.Н. Бессонный, Г.А. Дрейцер, В.Б. Кунтыш и др.: Под общ. ред. В.Б. Кунтыша и А.Н. Бессонного. – СПб.: Недра, 1996.</text:p>
      <text:p text:style-name="P52">19. <text:span text:style-name="T43">Альтшуль А.Д., Животовский Л.С., Иванов Л.П.</text:span> Гидравлика и аэродинамика. – М.: Стройиздат, 1987.</text:p>
      <text:p text:style-name="P52"><text:soft-page-break/>20. <text:span text:style-name="T43">Коваленко Л.М., Глушков А.Ф.</text:span> Теплообменники с интенсификацией теплоотдачи. – М.: Энергоатомиздат,1986.</text:p>
      <text:p text:style-name="P52">21. <text:span text:style-name="T43">ГОСТ 5632 – 72.</text:span> Стали высоколегированные и сплавы коррозионностойкие, жаростойкие и жаропрочные. Марки и технические требования (введен взамен ГОСТ 5632 – 61, в части марок 15Х5, 15Х5М, 15Х5ВФ, 12Х8ВФ заменен ГОСТ 20072 – 74).</text:p>
      <text:p text:style-name="P52">22. <text:span text:style-name="T43">Теплоэнергетика</text:span> и теплотехника: Общие вопросы: Справочник/Под общ. ред. чл.-корр. РАН А.В. Клименко и проф. В.М. Зорина. – М.: Изд-во МЭИ, 1999.</text:p>
      <text:p text:style-name="P52">23. <text:span text:style-name="T43">РТМ 26-10-01070-78.</text:span> Теплообменники пластинчатые. Методы тепловых и гидродинамических расчетов. – М.: ЦИНТИхимнефтемаш, 1978.</text:p>
      <text:p text:style-name="P52">24. <text:span text:style-name="T43">Каталог.</text:span> Пластинчатые теплообменники. – М.: ЦИНТИхимнефтемаш, 1990.</text:p>
      <text:p text:style-name="P52">25. <text:span text:style-name="T43">Тепловые</text:span> и атомные электростанции: Справочник/Под общ.ред. чл.-корр. РАН А.В. Клименко и проф. В.М. Зорина. – М.: Изд-во МЭИ, 2003.</text:p>
      <text:p text:style-name="P67"><text:lin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0"/>
      <text:p text:style-name="P36">ЭКЗАМЕНАЦИОННЫЕ БИЛЕТЫ </text:p>
      <text:p text:style-name="P36">ДЛЯ ПРОВЕРКИ ЗНАНИЙ ОПЕРАТОРА КОТЕЛЬНОЙ </text:p>
      <text:p text:style-name="P37"/>
      <text:p text:style-name="P48">Билет N 1</text:p>
      <text:p text:style-name="P40">     </text:p>
      <text:list xml:id="list7137245844935700706" text:style-name="WWNum3">
        <text:list-item>
          <text:p text:style-name="P157"><text:span text:style-name="T35"> </text:span><text:span text:style-name="T21">Подготовка и розжиг котла</text:span><text:span text:style-name="T25">?</text:span></text:p>
        </text:list-item>
        <text:list-item>
          <text:p text:style-name="P159">Физико-химические свойства природного газа?</text:p>
        </text:list-item>
        <text:list-item>
          <text:p text:style-name="P159">Устройство и работа газовой горелки?</text:p>
        </text:list-item>
        <text:list-item>
          <text:p text:style-name="P158"><text:span text:style-name="T26">Необходимое количество воздуха для полного сгорания природного </text:span><text:span text:style-name="T28">газа?</text:span></text:p>
        </text:list-item>
        <text:list-item>
          <text:p text:style-name="P159">Признаки отравления угарным газом, оказание первой доврачебной помощи?</text:p>
        </text:list-item>
      </text:list>
      <text:p text:style-name="P120">__________________________________________________________________</text:p>
      <text:list xml:id="list30268982" text:continue-numbering="true" text:style-name="WWNum3">
        <text:list-item>
          <text:p text:style-name="P159">Классификация водогрейных котлов: по давлению, мощности, конструкции?</text:p>
        </text:list-item>
        <text:list-item>
          <text:p text:style-name="P159">Требования к эксплуатации насосных агрегатов?</text:p>
        </text:list-item>
        <text:list-item>
          <text:p text:style-name="P159">Перечислить и дать характеристику контрольно-измерительных приборов, установленных на котлах?</text:p>
        </text:list-item>
        <text:list-item>
          <text:p text:style-name="P159">Первичные средства пожаротушения в котельной?</text:p>
        </text:list-item>
        <text:list-item>
          <text:p text:style-name="P159">Средства индивидуальной и коллективной защиты?</text:p>
        </text:list-item>
      </text:list>
      <text:p text:style-name="P48">Билет N 2 </text:p>
      <text:list xml:id="list2782023480389604285" text:style-name="WWNum4">
        <text:list-item>
          <text:p text:style-name="P160">Подготовка и розжиг котла?</text:p>
        </text:list-item>
        <text:list-item>
          <text:p text:style-name="P207">ГРП (ГРУ, ШРП). Классификация газопроводов по давлению?</text:p>
        </text:list-item>
        <text:list-item>
          <text:p text:style-name="P207">Понятие о процессе горения?</text:p>
        </text:list-item>
        <text:list-item>
          <text:p text:style-name="P207">Требования к бригаде, выполняющей газоопасные работы?</text:p>
        </text:list-item>
        <text:list-item>
          <text:p text:style-name="P160">Определение утечки газа в котельной?</text:p>
        </text:list-item>
      </text:list>
      <text:p text:style-name="P90">__________________________________________________________________</text:p>
      <text:list xml:id="list30269725" text:continue-numbering="true" text:style-name="WWNum4">
        <text:list-item>
          <text:p text:style-name="P208">Описание и техническая характеристика котла?</text:p>
        </text:list-item>
        <text:list-item>
          <text:p text:style-name="P208">Автоматика безопасности котлов, параметры срабатывания?</text:p>
        </text:list-item>
        <text:list-item>
          <text:p text:style-name="P208">Влияние на теплообмен в котле накипи, шлама, сажи?</text:p>
        </text:list-item>
        <text:list-item>
          <text:p text:style-name="P208">Права и обязанности допускающего по наряду – допуску на тепломеханическом оборудовании?</text:p>
        </text:list-item>
        <text:list-item>
          <text:p text:style-name="P208">Правила освобождения человека от действия электрического тока?</text:p>
        </text:list-item>
      </text:list>
      <text:p text:style-name="P123"/>
      <text:p text:style-name="P48">Билет N 3</text:p>
      <text:list xml:id="list4008941370479611557" text:style-name="WWNum67">
        <text:list-item>
          <text:p text:style-name="P161">Подготовка и розжиг котла?</text:p>
        </text:list-item>
        <text:list-item>
          <text:p text:style-name="P162">Удаление отходящих газов. Тяга естественная и искусственная?</text:p>
        </text:list-item>
        <text:list-item>
          <text:p text:style-name="P198"><text:span text:style-name="T26">Перечислите случаи, при которых подача газа на газоиспользующую установку </text:span><text:span text:style-name="T26">должна быть прекращена?</text:span></text:p>
        </text:list-item>
        <text:list-item>
          <text:p text:style-name="P162">Настройка предохранительных устройств (ПСК и ПЗК)? Определение засоренности <text:soft-page-break/>фильтра?</text:p>
        </text:list-item>
        <text:list-item>
          <text:p text:style-name="P162">Признаки отравления угарным газом?</text:p>
        </text:list-item>
      </text:list>
      <text:p text:style-name="P91">_______________________________________________________________________</text:p>
      <text:list xml:id="list30262188" text:continue-numbering="true" text:style-name="WWNum67">
        <text:list-item>
          <text:p text:style-name="P167">Устройство и техническая характеристика котла?</text:p>
        </text:list-item>
        <text:list-item>
          <text:p text:style-name="P167">Установка и проверка предохранительных клапанов котлов?</text:p>
        </text:list-item>
        <text:list-item>
          <text:p text:style-name="P162">Устройство, принцип действия и порядок включения в работу сетевого насоса?</text:p>
        </text:list-item>
        <text:list-item>
          <text:p text:style-name="P167">Требования пожарной безопасности при проведении огневых работ в котельной?</text:p>
        </text:list-item>
        <text:list-item>
          <text:p text:style-name="P167">Опасные и вредные производственные факторы, воздействующие на оператора?</text:p>
        </text:list-item>
      </text:list>
      <text:p text:style-name="P48"/>
      <text:p text:style-name="P48"/>
      <text:p text:style-name="P48">Билет N 4 </text:p>
      <text:list xml:id="list6139160636704324982" text:style-name="WWNum6">
        <text:list-item>
          <text:p text:style-name="P210"><text:span text:style-name="T35"> </text:span><text:span text:style-name="T18">Подготовка и розжиг котла?</text:span></text:p>
        </text:list-item>
        <text:list-item>
          <text:p text:style-name="P211">Оборудование ГРП (ГРУ, ШРП), устройство и принцип работы?</text:p>
        </text:list-item>
        <text:list-item>
          <text:p text:style-name="P213"><text:span text:style-name="T26">Настройка предохранительно-сбросного и предохранительно-</text:span><text:span text:style-name="T18">запорного клапанов? <text:s/>Определение засоренности фильтра?</text:span></text:p>
        </text:list-item>
        <text:list-item>
          <text:p text:style-name="P210"><text:span text:style-name="T21">Полное и неполное сгорание газа</text:span><text:span text:style-name="T29">?</text:span></text:p>
        </text:list-item>
        <text:list-item>
          <text:p text:style-name="P210"><text:span text:style-name="T26"><text:s/>Индивидуальные средства защиты при выполнении газоопасных работ</text:span><text:span text:style-name="T30">?</text:span></text:p>
        </text:list-item>
      </text:list>
      <text:p text:style-name="P121">____________________________________________________________________</text:p>
      <text:list xml:id="list30277891" text:continue-numbering="true" text:style-name="WWNum6">
        <text:list-item>
          <text:p text:style-name="P212">Устройство и техническая характеристика котла?</text:p>
        </text:list-item>
        <text:list-item>
          <text:p text:style-name="P212">Порядок допуска персонала к обслуживанию котлов?</text:p>
        </text:list-item>
        <text:list-item>
          <text:p text:style-name="P212">Периодичность и порядок проверки исправности манометров оператором котла?</text:p>
        </text:list-item>
        <text:list-item>
          <text:p text:style-name="P212">Случаи аварийной остановки котла?</text:p>
        </text:list-item>
        <text:list-item>
          <text:p text:style-name="P212">Понятие об электрическом токе (постоянном и переменном), напряжении, сопротивлении. Единицы измерения?</text:p>
        </text:list-item>
      </text:list>
      <text:p text:style-name="P122"/>
      <text:p text:style-name="P122"/>
      <text:p text:style-name="P43"><text:span text:style-name="T35"> </text:span><text:span text:style-name="T45">Билет N 5</text:span></text:p>
      <text:list xml:id="list8928347147883932879" text:style-name="WWNum8">
        <text:list-item>
          <text:p text:style-name="P202"><text:span text:style-name="T21">Подготовка и розжиг котла</text:span><text:span text:style-name="T25">?</text:span></text:p>
        </text:list-item>
        <text:list-item>
          <text:p text:style-name="P170">Одоризация горючих газов. Требование к одоранту?</text:p>
        </text:list-item>
        <text:list-item>
          <text:p text:style-name="P178">Классификация газогорелочных устройств?</text:p>
        </text:list-item>
        <text:list-item>
          <text:p text:style-name="P168">Права и обязанности оператора при обслуживании газифицированных объектов?</text:p>
        </text:list-item>
        <text:list-item>
          <text:p text:style-name="P170">Действие угарного газа на организм человека?</text:p>
        </text:list-item>
      </text:list>
      <text:p text:style-name="P92">___________________________________________________________________</text:p>
      <text:list xml:id="list30270953" text:continue-numbering="true" text:style-name="WWNum8">
        <text:list-item>
          <text:p text:style-name="P170">Устройство и техническая характеристика котла?</text:p>
        </text:list-item>
        <text:list-item>
          <text:p text:style-name="P170">Арматура и гарнитура котла?</text:p>
        </text:list-item>
        <text:list-item>
          <text:p text:style-name="P202"><text:span text:style-name="T21">Действия оператора при повышение давления в топке котла свыше допустимого </text:span><text:span text:style-name="T21">предела?</text:span></text:p>
        </text:list-item>
        <text:list-item>
          <text:p text:style-name="P170">Ответственность работников за нарушение требований правил, норм, инструкций?</text:p>
        </text:list-item>
        <text:list-item>
          <text:p text:style-name="P170">Виды инструктажей по охране труда и пожарной безопасности. Кем и в какие сроки <text:soft-page-break/>проводятся?</text:p>
        </text:list-item>
      </text:list>
      <text:p text:style-name="P40"/>
      <text:p text:style-name="P40"/>
      <text:p text:style-name="P48">Билет N 6</text:p>
      <text:p text:style-name="P43"><text:span text:style-name="T26">Подготовка и розжиг котла</text:span><text:span text:style-name="T21">?</text:span></text:p>
      <text:list xml:id="list2133166684000322884" text:style-name="WWNum9">
        <text:list-item>
          <text:p text:style-name="P169">Принципиальная схема оборудования ГРУ (ГРП, ШРП)?</text:p>
        </text:list-item>
        <text:list-item>
          <text:p text:style-name="P203"><text:span text:style-name="T26">Устройство смесительной горелки и ее работа. Преимущества и </text:span><text:span text:style-name="T21">недостатки?</text:span></text:p>
        </text:list-item>
        <text:list-item>
          <text:p text:style-name="P203"><text:span text:style-name="T26">Устройство пружинного манометра, требования к установке и </text:span><text:span text:style-name="T21">эксплуатации?</text:span></text:p>
        </text:list-item>
        <text:list-item>
          <text:p text:style-name="P171">План локализации аварий в котельной?</text:p>
        </text:list-item>
      </text:list>
      <text:p text:style-name="P124">_____________________________________________________________________</text:p>
      <text:list xml:id="list30260399" text:continue-numbering="true" text:style-name="WWNum9">
        <text:list-item>
          <text:p text:style-name="P179">Устройство и техническая характеристика котла?</text:p>
        </text:list-item>
        <text:list-item>
          <text:p text:style-name="P193">Принципиальная схема котельной?</text:p>
        </text:list-item>
        <text:list-item>
          <text:p text:style-name="P193">Действия оператора котельной при выходе из строя подпиточного насоса?</text:p>
        </text:list-item>
        <text:list-item>
          <text:p text:style-name="P193">Наряд – допуск. Распоряжение?</text:p>
        </text:list-item>
        <text:list-item>
          <text:p text:style-name="P195">Порядок действия персонала при возникновении пожара?</text:p>
        </text:list-item>
      </text:list>
      <text:p text:style-name="P48"/>
      <text:p text:style-name="P47"/>
      <text:p text:style-name="P48">Билет N 7</text:p>
      <text:list xml:id="list3974502629654792895" text:style-name="WWNum10">
        <text:list-item>
          <text:p text:style-name="P204"><text:span text:style-name="T21">Подготовка и розжиг котла</text:span><text:span text:style-name="T26">?</text:span></text:p>
        </text:list-item>
        <text:list-item>
          <text:p text:style-name="P172">Назначение, устройство газового фильтра. Периодичность его проверки?</text:p>
        </text:list-item>
        <text:list-item>
          <text:p text:style-name="P180">Реакция горения газообразного топлива?</text:p>
        </text:list-item>
        <text:list-item>
          <text:p text:style-name="P180">Устройство, принцип работы предохранительно-запорного клапана?</text:p>
        </text:list-item>
        <text:list-item>
          <text:p text:style-name="P180">Порядок пуска газоиспользующих установок сезонного действия?</text:p>
        </text:list-item>
      </text:list>
      <text:p text:style-name="P125">_____________________________________________________________________</text:p>
      <text:list xml:id="list30266229" text:continue-numbering="true" text:style-name="WWNum10">
        <text:list-item>
          <text:p text:style-name="P180">Устройство и техническая характеристика котла. КПД котла?</text:p>
        </text:list-item>
        <text:list-item>
          <text:p text:style-name="P180">Действия оператора котла при возникновении аварийных ситуаций в котельной?</text:p>
        </text:list-item>
        <text:list-item>
          <text:p text:style-name="P180">Манометры. Класс точности, порядок и периодичность проверки?</text:p>
        </text:list-item>
        <text:list-item>
          <text:p text:style-name="P180">Наряд-допуск. Распоряжение. Ответственность допускающего по наряду – допуску?</text:p>
        </text:list-item>
        <text:list-item>
          <text:p text:style-name="P180">Порядок применения углекислотных огнетушителей?</text:p>
        </text:list-item>
      </text:list>
      <text:p text:style-name="P125"/>
      <text:p text:style-name="P95"/>
      <text:p text:style-name="P43"><text:span text:style-name="T45">Билет N 8</text:span><text:span text:style-name="T36">(</text:span></text:p>
      <text:list xml:id="list1067150997957176354" text:style-name="WWNum11">
        <text:list-item>
          <text:p text:style-name="P199"><text:span text:style-name="T26">Подготовка и розжиг котла</text:span><text:span text:style-name="T21">?</text:span></text:p>
        </text:list-item>
        <text:list-item>
          <text:p text:style-name="P181">Контрольная опрессовка внутренних газопроводов котельной?</text:p>
        </text:list-item>
        <text:list-item>
          <text:p text:style-name="P173">Одоризация горючих газов, требование к одоранту?</text:p>
        </text:list-item>
        <text:list-item>
          <text:p text:style-name="P181">Устройство, принцип работа предохранительно-сбросного клапана (ПСК)?</text:p>
        </text:list-item>
        <text:list-item>
          <text:p text:style-name="P199"><text:span text:style-name="T18">Допуск персонала к самостоятельной работе по эксплуатации газоиспользующего </text:span><text:span text:style-name="T18">оборудования?</text:span></text:p>
        </text:list-item>
      </text:list>
      <text:p text:style-name="P126">_____________________________________________________________________</text:p>
      <text:list xml:id="list30276504" text:continue-numbering="true" text:style-name="WWNum11">
        <text:list-item>
          <text:p text:style-name="P163">Устройство и техническая характеристика котла?</text:p>
        </text:list-item>
        <text:list-item>
          <text:p text:style-name="P163">Перечислить случаи аварийной остановки котла?</text:p>
        </text:list-item>
        <text:list-item>
          <text:p text:style-name="P163"><text:soft-page-break/>Техническое освидетельствование котлов. Сроки и порядок проведения технического освидетельствования?</text:p>
        </text:list-item>
        <text:list-item>
          <text:p text:style-name="P163">Влияние на теплообмен в котле накипи, шлама, сажи?</text:p>
        </text:list-item>
        <text:list-item>
          <text:p text:style-name="P199"><text:span text:style-name="T26">Порядок</text:span><text:span text:style-name="T18"> применения порошковых огнетушителей?</text:span></text:p>
        </text:list-item>
      </text:list>
      <text:p text:style-name="P126"/>
      <text:p text:style-name="P126"/>
      <text:p text:style-name="P48">Билет N 9</text:p>
      <text:list xml:id="list2901715149554081703" text:style-name="WWNum12">
        <text:list-item>
          <text:p text:style-name="P182">Подготовка и розжиг котла?</text:p>
        </text:list-item>
        <text:list-item>
          <text:p text:style-name="P182">Пределы взрываемости газа?</text:p>
        </text:list-item>
        <text:list-item>
          <text:p text:style-name="P164">Отрыв пламени при эксплуатации горелок. Меры предосторожности.</text:p>
        </text:list-item>
        <text:list-item>
          <text:p text:style-name="P164">Тяга естественная, тяга искусственная. Дымовые трубы.</text:p>
        </text:list-item>
        <text:list-item>
          <text:p text:style-name="P182">Назначение продувочных свечей и свечей безопасности?</text:p>
        </text:list-item>
      </text:list>
      <text:p text:style-name="P126">____________________________________________________________________</text:p>
      <text:list xml:id="list30262466" text:continue-numbering="true" text:style-name="WWNum12">
        <text:list-item>
          <text:p text:style-name="P186">Устройство и техническая характеристика котла. Циркуляция воды в котле?</text:p>
        </text:list-item>
        <text:list-item>
          <text:p text:style-name="P186">Действия оператора при выходе из строя сетевого насоса?</text:p>
        </text:list-item>
        <text:list-item>
          <text:p text:style-name="P186">Манометры. Класс точности, порядок и периодичность проверки?</text:p>
        </text:list-item>
        <text:list-item>
          <text:p text:style-name="P186">Порядок применения первичных средств пожаротушения в котельной?</text:p>
        </text:list-item>
        <text:list-item>
          <text:p text:style-name="P186">Ранения. Оказание первой помощи при ранениях?</text:p>
        </text:list-item>
      </text:list>
      <text:p text:style-name="P41"/>
      <text:p text:style-name="P41"/>
      <text:p text:style-name="P41"/>
      <text:p text:style-name="P43"><text:span text:style-name="T35"><text:s/></text:span><text:span text:style-name="T45">Билет N 10</text:span><text:span text:style-name="T37">(</text:span></text:p>
      <text:list xml:id="list4295167403001470498" text:style-name="WWNum13">
        <text:list-item>
          <text:p text:style-name="P187">Подготовка и розжиг котла?</text:p>
        </text:list-item>
        <text:list-item>
          <text:p text:style-name="P187">Порядок обслуживания газового оборудования. График технического обслуживания и ремонта газового оборудования?</text:p>
        </text:list-item>
        <text:list-item>
          <text:p text:style-name="P187">Давление. Единицы измерения давления. Приборы, измеряющие давление?</text:p>
        </text:list-item>
        <text:list-item>
          <text:p text:style-name="P187">Назначение режимной карты газоиспользующей установки?</text:p>
        </text:list-item>
        <text:list-item>
          <text:p text:style-name="P187">Причины и способы обнаружения утечки газа?</text:p>
        </text:list-item>
      </text:list>
      <text:p text:style-name="P96">__________________________________________________________________</text:p>
      <text:list xml:id="list30265281" text:continue-numbering="true" text:style-name="WWNum13">
        <text:list-item>
          <text:p text:style-name="P196">Устройство и техническая характеристика котла?</text:p>
        </text:list-item>
        <text:list-item>
          <text:p text:style-name="P196">Схема подготовки подпиточной воды?</text:p>
        </text:list-item>
        <text:list-item>
          <text:p text:style-name="P196">Подготовка рабочего места по наряду – допуску?</text:p>
        </text:list-item>
        <text:list-item>
          <text:p text:style-name="P196">Действие оператора при несчастном случае в котельной?</text:p>
        </text:list-item>
        <text:list-item>
          <text:p text:style-name="P196">Оказание первой помощи при острых отравлениях?</text:p>
        </text:list-item>
      </text:list>
      <text:p text:style-name="P99"/>
      <text:p text:style-name="P99"/>
      <text:p text:style-name="P48">Билет N 11</text:p>
      <text:list xml:id="list2080134488876406240" text:style-name="WWNum68">
        <text:list-item>
          <text:p text:style-name="P141">Подготовка и розжиг котла?</text:p>
        </text:list-item>
        <text:list-item>
          <text:p text:style-name="P141"><text:soft-page-break/>Устройство дымососа / вентилятора/. Устройство направляющего аппарата.</text:p>
        </text:list-item>
      </text:list>
      <text:p text:style-name="P35"><text:s text:c="2"/>Дымовые трубы их назначение?</text:p>
      <text:list xml:id="list30292418" text:continue-numbering="true" text:style-name="WWNum68">
        <text:list-item>
          <text:p text:style-name="P141">Содержание производственной инструкции по эксплуатации котла?</text:p>
        </text:list-item>
        <text:list-item>
          <text:p text:style-name="P141"><text:s/>Устройство пружинных <text:s/>манометров, принцип их работы, места установки?</text:p>
        </text:list-item>
        <text:list-item>
          <text:p text:style-name="P142">Действие обслуживающего персонала при обнаружении утечки газа?</text:p>
        </text:list-item>
      </text:list>
      <text:p text:style-name="P79">________________________________________________________________</text:p>
      <text:list xml:id="list30269317" text:continue-numbering="true" text:style-name="WWNum68">
        <text:list-item>
          <text:p text:style-name="P142">Устройство и техническая характеристика котла?</text:p>
        </text:list-item>
        <text:list-item>
          <text:p text:style-name="P142">Принципиальная схема котельной?</text:p>
        </text:list-item>
        <text:list-item>
          <text:p text:style-name="P142">Действия персонала при повышении температуры воды на выходе из котла?</text:p>
        </text:list-item>
        <text:list-item>
          <text:p text:style-name="P142">Ответственность за невыполнение противопожарных мероприятий?</text:p>
        </text:list-item>
        <text:list-item>
          <text:p text:style-name="P142">Переломы. Оказание первой помощи при переломах?</text:p>
        </text:list-item>
      </text:list>
      <text:p text:style-name="P40"/>
      <text:p text:style-name="P40">     </text:p>
      <text:p text:style-name="P40"/>
      <text:p text:style-name="P43"><text:span text:style-name="T45">Билет N 12</text:span><text:span text:style-name="T37">(</text:span></text:p>
      <text:list xml:id="list3137780429082449876" text:style-name="WWNum15">
        <text:list-item>
          <text:p text:style-name="P200"><text:span text:style-name="T25">Подготовка и розжиг котла</text:span><text:span text:style-name="T21">?</text:span></text:p>
        </text:list-item>
        <text:list-item>
          <text:p text:style-name="P174">Классификация газопроводов по давлению?</text:p>
        </text:list-item>
        <text:list-item>
          <text:p text:style-name="P183">Преимущества и недостатки газообразного топлива?</text:p>
        </text:list-item>
        <text:list-item>
          <text:p text:style-name="P165">Контрольная опрессовка внутренних газопроводов в котельной?</text:p>
        </text:list-item>
        <text:list-item>
          <text:p text:style-name="P200"><text:span text:style-name="T21">Перечень и порядок ведения технической документации на рабочем </text:span><text:span text:style-name="T26">месте оператора котельной?</text:span></text:p>
        </text:list-item>
      </text:list>
      <text:p text:style-name="P91">________________________________________________________________________</text:p>
      <text:list xml:id="list30274786" text:continue-numbering="true" text:style-name="WWNum15">
        <text:list-item>
          <text:p text:style-name="P197">Устройство и техническая характеристика котла?</text:p>
        </text:list-item>
        <text:list-item>
          <text:p text:style-name="P197">Порядок содержания котла в горячем резерве?</text:p>
        </text:list-item>
        <text:list-item>
          <text:p text:style-name="P197">Состав уходящих газов?</text:p>
        </text:list-item>
        <text:list-item>
          <text:p text:style-name="P197">Действия оператора при выходе из строя манометра, предохранительного клапана?</text:p>
        </text:list-item>
        <text:list-item>
          <text:p text:style-name="P197">Порядок применения углекислотного огнетушителя?</text:p>
        </text:list-item>
      </text:list>
      <text:p text:style-name="P128"/>
      <text:p text:style-name="P40"/>
      <text:p text:style-name="P40"/>
      <text:p text:style-name="P48">Билет N 13</text:p>
      <text:list xml:id="list4097231732548970371" text:style-name="WWNum16">
        <text:list-item>
          <text:p text:style-name="P190">Подготовка и розжиг котла?</text:p>
        </text:list-item>
        <text:list-item>
          <text:p text:style-name="P177">Взрывные клапаны, их устройство, назначение, расположение?</text:p>
        </text:list-item>
        <text:list-item>
          <text:p text:style-name="P190">График технического обслуживания и планово-предупредительного ремонта газового оборудования?</text:p>
        </text:list-item>
        <text:list-item>
          <text:p text:style-name="P177">Действие персонала при «хлопке» в топке?</text:p>
        </text:list-item>
        <text:list-item>
          <text:p text:style-name="P190">Средства индивидуальной защиты при газоопасных работах?</text:p>
        </text:list-item>
      </text:list>
      <text:p text:style-name="P97">_______________________________________________________________________</text:p>
      <text:list xml:id="list30264081" text:continue-numbering="true" text:style-name="WWNum16">
        <text:list-item>
          <text:p text:style-name="P190">Устройство и техническая характеристика котла?</text:p>
        </text:list-item>
        <text:list-item>
          <text:p text:style-name="P190">Подготовка котла к розжигу после длительного останова?</text:p>
        </text:list-item>
        <text:list-item>
          <text:p text:style-name="P190">В каких случаях манометр не допускается к применению?</text:p>
        </text:list-item>
        <text:list-item>
          <text:p text:style-name="P190">Требования пожарной безопасности при проведении огневых работ в котельной?</text:p>
        </text:list-item>
        <text:list-item>
          <text:p text:style-name="P190">Правила освобождения человека от действия электрического тока?</text:p>
        </text:list-item>
      </text:list>
      <text:p text:style-name="P130"><text:soft-page-break/></text:p>
      <text:p text:style-name="P48">Билет N 14</text:p>
      <text:list xml:id="list4638518639085834819" text:style-name="WWNum69">
        <text:list-item>
          <text:p text:style-name="P188">Подготовка и розжиг котла?</text:p>
        </text:list-item>
        <text:list-item>
          <text:p text:style-name="P188">Схема внутренних газопроводов котельной?</text:p>
        </text:list-item>
        <text:list-item>
          <text:p text:style-name="P188">Полное и неполное сгорание газа?</text:p>
        </text:list-item>
        <text:list-item>
          <text:p text:style-name="P188">Как определяется конец продувки газопровода?</text:p>
        </text:list-item>
        <text:list-item>
          <text:p text:style-name="P188">Автоматические устройства газовых котельных? _____________________________________________________________________</text:p>
        </text:list-item>
        <text:list-item>
          <text:p text:style-name="P191">Устройство и техническая характеристика котла. Циркуляция среды в котле?</text:p>
        </text:list-item>
        <text:list-item>
          <text:p text:style-name="P191">Перечислить случаи аварийной остановки котла?</text:p>
        </text:list-item>
        <text:list-item>
          <text:p text:style-name="P191">Порядок и сроки проверки манометров?</text:p>
        </text:list-item>
        <text:list-item>
          <text:p text:style-name="P191">Основные причины несчастных случаев в котельной?</text:p>
        </text:list-item>
        <text:list-item>
          <text:p text:style-name="P191">Ответственность оператора котельной за несоблюдение требований охраны труда?</text:p>
        </text:list-item>
      </text:list>
      <text:p text:style-name="P48"/>
      <text:p text:style-name="P48">Билет N 15</text:p>
      <text:p text:style-name="P40"/>
      <text:list xml:id="list2309661415301610935" text:style-name="WWNum70">
        <text:list-item>
          <text:p text:style-name="P209">Подготовка и розжиг котла?</text:p>
        </text:list-item>
        <text:list-item>
          <text:p text:style-name="P189">Преимущества и недостатки газообразного топлива?</text:p>
        </text:list-item>
        <text:list-item>
          <text:p text:style-name="P189">Предохранительно-сбросной клапан (ПСК), его назначение, настройка, техническое обслуживание?</text:p>
        </text:list-item>
        <text:list-item>
          <text:p text:style-name="P189">Индивидуальные средства защиты при выполнении газоопасных работ?</text:p>
        </text:list-item>
        <text:list-item>
          <text:p text:style-name="P189">Способы определения утечки газа?</text:p>
        </text:list-item>
      </text:list>
      <text:p text:style-name="P127">_____________________________________________________________________</text:p>
      <text:list xml:id="list30263093" text:continue-numbering="true" text:style-name="WWNum70">
        <text:list-item>
          <text:p text:style-name="P189">Устройство и техническая характеристика котла. Арматура и гарнитура котла?</text:p>
        </text:list-item>
        <text:list-item>
          <text:p text:style-name="P189">Схема трубопроводов котельной?</text:p>
        </text:list-item>
        <text:list-item>
          <text:p text:style-name="P189">Какими приборами безопасности должны быть оснащены котлы?</text:p>
        </text:list-item>
        <text:list-item>
          <text:p text:style-name="P189">Наряд-допуск. Распоряжение?</text:p>
        </text:list-item>
        <text:list-item>
          <text:p text:style-name="P189">Первичные средства пожаротушения, применяемые для тушения электрооборудования, находящегося под напряжением до 0,4кВ?</text:p>
        </text:list-item>
      </text:list>
      <text:p text:style-name="P96"/>
      <text:p text:style-name="P96"/>
      <text:p text:style-name="P48"/>
      <text:p text:style-name="P48">Билет N 16</text:p>
      <text:list xml:id="list1479110151738967455" text:style-name="WWNum19">
        <text:list-item>
          <text:p text:style-name="P201"><text:span text:style-name="T21">Подготовка и розжиг котла</text:span><text:span text:style-name="T25">?</text:span></text:p>
        </text:list-item>
        <text:list-item>
          <text:p text:style-name="P175">Пределы взрываемости газа?</text:p>
        </text:list-item>
        <text:list-item>
          <text:p text:style-name="P201"><text:span text:style-name="T21">График </text:span><text:span text:style-name="T31"><text:s/>ППР <text:s/></text:span><text:span text:style-name="T21">газового оборудования в котельной?</text:span></text:p>
        </text:list-item>
        <text:list-item>
          <text:p text:style-name="P175">Предохранительно-запорный клапан (ПЗК). Назначение. Настройка. Техническое обслуживание?</text:p>
        </text:list-item>
        <text:list-item>
          <text:p text:style-name="P184">Способы определения утечки газа в котельной?</text:p>
        </text:list-item>
      </text:list>
      <text:p text:style-name="P94"><text:soft-page-break/>_____________________________________________________________________</text:p>
      <text:list xml:id="list30265979" text:continue-numbering="true" text:style-name="WWNum19">
        <text:list-item>
          <text:p text:style-name="P175">Устройство и техническая характеристика котла?</text:p>
        </text:list-item>
        <text:list-item>
          <text:p text:style-name="P175">Подготовка котла к розжигу после длительного останова?</text:p>
        </text:list-item>
        <text:list-item>
          <text:p text:style-name="P184">Предохранительные клапаны котла, их назначение, настройка, проверка?</text:p>
        </text:list-item>
        <text:list-item>
          <text:p text:style-name="P184">Перечислить виды инструктажей по охране труда оператора котельной?</text:p>
        </text:list-item>
        <text:list-item>
          <text:p text:style-name="P184">Действия оператора при внезапном ухудшении здоровья? </text:p>
        </text:list-item>
      </text:list>
      <text:p text:style-name="P101"/>
      <text:p text:style-name="P101"/>
      <text:p text:style-name="P101"/>
      <text:p text:style-name="P43"><text:span text:style-name="T45">Билет N 17</text:span><text:span text:style-name="T37">(</text:span></text:p>
      <text:list xml:id="list9138057279962820985" text:style-name="WWNum20">
        <text:list-item>
          <text:p text:style-name="P192">Подготовка и розжиг котла?</text:p>
        </text:list-item>
        <text:list-item>
          <text:p text:style-name="P192">Преимущества и недостатки газообразного топлива?</text:p>
        </text:list-item>
        <text:list-item>
          <text:p text:style-name="P192">Схема газопроводов котельной?</text:p>
        </text:list-item>
        <text:list-item>
          <text:p text:style-name="P192">Техническая документация рабочего места оператора котельной?</text:p>
        </text:list-item>
        <text:list-item>
          <text:p text:style-name="P192">В каких случаях манометр не допускается к применению?</text:p>
        </text:list-item>
      </text:list>
      <text:p text:style-name="P98">____________________________________________________________________ </text:p>
      <text:list xml:id="list30277262" text:continue-numbering="true" text:style-name="WWNum20">
        <text:list-item>
          <text:p text:style-name="P192">Устройство и техническая характеристика котла?</text:p>
        </text:list-item>
        <text:list-item>
          <text:p text:style-name="P192">Назвать основные виды потерь тепла в котле. КПД котла и от чего он зависит?</text:p>
        </text:list-item>
        <text:list-item>
          <text:p text:style-name="P192">Действия оператора при выходе из строя сетевого насоса?</text:p>
        </text:list-item>
        <text:list-item>
          <text:p text:style-name="P192">Действия оператора при возникновении пожара в котельной?</text:p>
        </text:list-item>
        <text:list-item>
          <text:p text:style-name="P192">Оказание первой доврачебной помощи при термическом ожоге?</text:p>
        </text:list-item>
      </text:list>
      <text:p text:style-name="P100"/>
      <text:p text:style-name="P100"/>
      <text:p text:style-name="P100"/>
      <text:p text:style-name="P43"><text:span text:style-name="T45">Билет N 18</text:span><text:span text:style-name="T37">(оператор котельной)</text:span></text:p>
      <text:list xml:id="list6978319170784482608" text:style-name="WWNum21">
        <text:list-item>
          <text:p text:style-name="P205">Подготовка и розжиг котла?</text:p>
        </text:list-item>
        <text:list-item>
          <text:p text:style-name="P205">Количество воздуха необходимого для полного сгорания газов?</text:p>
        </text:list-item>
        <text:list-item>
          <text:p text:style-name="P205">Действие оператора при "хлопке" в топке?</text:p>
        </text:list-item>
        <text:list-item>
          <text:p text:style-name="P205">Перечислите случаи, при которых подача газа на газоиспользующую установку должна быть прекращена?</text:p>
        </text:list-item>
        <text:list-item>
          <text:p text:style-name="P205">Сроки проведения проверки манометров?</text:p>
        </text:list-item>
      </text:list>
      <text:p text:style-name="P102">________________________________________________________________________</text:p>
      <text:list xml:id="list30271962" text:continue-numbering="true" text:style-name="WWNum21">
        <text:list-item>
          <text:p text:style-name="P205">Устройство и техническая характеристика котла?</text:p>
        </text:list-item>
        <text:list-item>
          <text:p text:style-name="P205">Режимная карта котла. Состав уходящих дымовых газов?</text:p>
        </text:list-item>
        <text:list-item>
          <text:p text:style-name="P205">Техническое освидетельствование котлов? </text:p>
        </text:list-item>
        <text:list-item>
          <text:p text:style-name="P205">Назначение и устройство огнетушителя порошкового ОП-4?</text:p>
        </text:list-item>
        <text:list-item>
          <text:p text:style-name="P205">Оказание первой доврачебной помощи при отравлении угарным газом?</text:p>
        </text:list-item>
      </text:list>
      <text:p text:style-name="P102"/>
      <text:p text:style-name="P102"/>
      <text:p text:style-name="P102"/>
      <text:p text:style-name="P48"><text:soft-page-break/></text:p>
      <text:p text:style-name="P43"><text:span text:style-name="T45">Билет N 19</text:span><text:span text:style-name="T37">(оператор котельной)</text:span></text:p>
      <text:list xml:id="list7470331104387889044" text:style-name="WWNum22">
        <text:list-item>
          <text:p text:style-name="P206">Подготовка и розжиг котла?</text:p>
        </text:list-item>
        <text:list-item>
          <text:p text:style-name="P206">Полное и неполное сгорание газа?</text:p>
        </text:list-item>
        <text:list-item>
          <text:p text:style-name="P206">Пределы взрываемости газа?</text:p>
        </text:list-item>
        <text:list-item>
          <text:p text:style-name="P206">Назначение и устройство газового фильтра. Периодичность его проверки?</text:p>
        </text:list-item>
        <text:list-item>
          <text:p text:style-name="P206">Контрольная опрессовка газового оборудования?</text:p>
        </text:list-item>
      </text:list>
      <text:p text:style-name="P129">______________________________________________________________________</text:p>
      <text:list xml:id="list30281182" text:continue-numbering="true" text:style-name="WWNum22">
        <text:list-item>
          <text:p text:style-name="P206">Техническая характеристика и устройство котла?</text:p>
        </text:list-item>
        <text:list-item>
          <text:p text:style-name="P206">Тепловая схема котельной?</text:p>
        </text:list-item>
        <text:list-item>
          <text:p text:style-name="P206">Случаи аварийной остановки котла оператором?</text:p>
        </text:list-item>
        <text:list-item>
          <text:p text:style-name="P206">Действия оператора котельной при возникновении пожара?</text:p>
        </text:list-item>
        <text:list-item>
          <text:p text:style-name="P206">Классификация ожогов, оказание первой доврачебной помощи <text:s/>при ожогах?</text:p>
        </text:list-item>
      </text:list>
      <text:p text:style-name="P102"/>
      <text:p text:style-name="P102"/>
      <text:p text:style-name="P43"><text:span text:style-name="T45">Билет N 20</text:span><text:span text:style-name="T37">(оператор котельной)</text:span></text:p>
      <text:list xml:id="list533594369228350240" text:style-name="WWNum23">
        <text:list-item>
          <text:p text:style-name="P185">Подготовка и розжиг котла?</text:p>
        </text:list-item>
        <text:list-item>
          <text:p text:style-name="P166">Классификация газопроводов по давлению, местоположению, назначению?</text:p>
        </text:list-item>
        <text:list-item>
          <text:p text:style-name="P185">Случаи автоматического прекращения подачи газа к горелкам?</text:p>
        </text:list-item>
        <text:list-item>
          <text:p text:style-name="P185">Способы определения утечки газа в котельной?</text:p>
        </text:list-item>
        <text:list-item>
          <text:p text:style-name="P176">Взрывные клапаны. <text:s/>Назначение, устройство, место установки?</text:p>
        </text:list-item>
      </text:list>
      <text:p text:style-name="P93">_____________________________________________________________________</text:p>
      <text:list xml:id="list30282444" text:continue-numbering="true" text:style-name="WWNum23">
        <text:list-item>
          <text:p text:style-name="P185">Устройство и техническая характеристика котла?</text:p>
        </text:list-item>
        <text:list-item>
          <text:p text:style-name="P185">Назначение, устройство баков-аккумуляторов горячей воды?</text:p>
        </text:list-item>
        <text:list-item>
          <text:p text:style-name="P194">Требования безопасности при выполнении в котельной огнеопасных работ? Действия оператора при закрытии наряда-допуска на выполнение огнеопасных работ?</text:p>
        </text:list-item>
        <text:list-item>
          <text:p text:style-name="P194">Первичные средства пожаротушения в котельной?</text:p>
        </text:list-item>
        <text:list-item>
          <text:p text:style-name="P185">Правила освобождения человека от действия электрического тока?</text:p>
        </text:list-item>
      </text:list>
      <text:p text:style-name="P102"/>
      <text:p text:style-name="P4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0" fo:widows="0" style:writing-mode="lr-tb"/>
      <style:text-properties style:use-window-font-color="true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.083cm" fo:margin-top="0.39cm" fo:margin-bottom="0cm" fo:line-height="0.728cm" fo:text-indent="0cm" style:auto-text-indent="false" fo:background-color="#ffffff">
        <style:background-image/>
      </style:paragraph-properties>
      <style:text-properties fo:color="#000000" fo:font-size="16pt" fo:letter-spacing="-0.002cm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orphans="2" fo:widows="2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top="0cm" fo:margin-bottom="0cm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rmattext" style:family="paragraph" style:default-outline-level="" style:list-style-name="">
      <style:paragraph-properties fo:margin-top="0cm" fo:margin-bottom="0cm" fo:orphans="0" fo:widows="0" style:writing-mode="lr-tb"/>
      <style:text-properties style:use-window-font-color="true" style:font-name="Times New Roman" fo:font-size="9pt" style:font-size-asian="9pt" style:language-asian="ru" style:country-asian="RU" style:font-name-complex="Times New Roman2" style:font-size-complex="9pt"/>
    </style:style>
    <style:style style:name="headertext" style:family="paragraph" style:default-outline-level="" style:list-style-name="">
      <style:paragraph-properties fo:margin-top="0cm" fo:margin-bottom="0cm" fo:orphans="0" fo:widows="0" style:writing-mode="lr-tb"/>
      <style:text-properties style:use-window-font-color="true" style:font-name="Arial1" fo:font-weight="bold" style:language-asian="ru" style:country-asian="RU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2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2" style:font-size-asian="13pt" style:language-asian="ru" style:country-asian="RU" style:font-style-asian="italic" style:font-weight-asian="bold" style:font-name-complex="Times New Roman2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age_20_number" style:display-name="page number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size="16pt" fo:letter-spacing="-0.002cm" fo:font-weight="bold" style:font-name-asian="Times New Roman2" style:font-size-asian="16pt" style:language-asian="ru" style:country-asian="RU" style:font-weight-asian="bold" style:font-name-complex="Times New Roman2" style:font-size-complex="16pt" style:font-weight-complex="bold"/>
    </style:style>
    <style:style style:name="apple-converted-spac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" style:num-prefix="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2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3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3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3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prefix="3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normal" style:font-size-asian="9pt" style:font-style-asian="normal" style:font-size-complex="9pt" style:font-style-complex="normal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tyle="italic" style:font-style-asian="italic"/>
    </style:style>
    <style:style style:name="MP3" style:family="paragraph" style:parent-style-name="Standard">
      <style:paragraph-properties fo:margin-left="0cm" fo:margin-right="0.635cm" fo:text-indent="0cm" style:auto-text-indent="false"/>
      <style:text-properties fo:font-size="12pt" fo:font-style="italic" style:font-size-asian="12pt" style:font-style-asian="italic"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12pt" fo:font-style="italic" style:font-size-asian="12pt" style:font-style-asian="italic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3cm" fo:margin-right="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"/>Учебно-тематический план и программа обучения оператора котельной <text:s text:c="2"/>ООО "Пятигорсктеплосервис"»</text:p>
        <text:p text:style-name="MP1">_____________________________________________________________________________________________</text:p>
      </style:header>
      <style:footer>
        <text:p text:style-name="MP2"/>
        <text:p text:style-name="MP3"/>
        <text:p text:style-name="MP4"/>
        <text:p text:style-name="MP4"/>
        <text:p text:style-name="MP4"/>
      </style:footer>
      <style:footer-left>
        <text:p text:style-name="MP5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грамма обучения оператора котельной</dc:title>
    <meta:initial-creator>Snegirev_IV</meta:initial-creator>
    <meta:keyword>программа</meta:keyword>
    <meta:keyword>обучение</meta:keyword>
    <meta:keyword>оператор</meta:keyword>
    <meta:keyword>котел</meta:keyword>
    <meta:keyword>билеты</meta:keyword>
    <meta:keyword>тематика</meta:keyword>
    <meta:keyword>курс</meta:keyword>
    <meta:editing-cycles>9</meta:editing-cycles>
    <meta:print-date>2023-02-01T15:19:53.86</meta:print-date>
    <meta:creation-date>2016-10-11T11:56:00</meta:creation-date>
    <dc:date>2023-02-17T10:03:01.27</dc:date>
    <meta:editing-duration>PT7H48M15S</meta:editing-duration>
    <meta:generator>OpenOffice/4.1.5$Win32 OpenOffice.org_project/415m1$Build-9789</meta:generator>
    <meta:document-statistic meta:table-count="12" meta:image-count="0" meta:object-count="0" meta:page-count="33" meta:paragraph-count="788" meta:word-count="7079" meta:character-count="59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