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16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7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18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9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0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1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2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3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4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5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6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7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8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9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30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1" style:parent-style-name="Internetlink" style:family="text">
      <style:text-properties style:font-name-complex="Times New Roman" fo:font-size="14pt" style:font-size-asian="14pt" style:font-size-complex="14pt"/>
    </style:style>
    <style:style style:name="T32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3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4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5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6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7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8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</office:automatic-styles>
  <office:body>
    <office:text text:use-soft-page-breaks="true">
      <text:p text:style-name="P1"><text:s/></text:p>
      <text:p text:style-name="P2"/>
      <text:p text:style-name="P3">Инструкция по прохождению дополнительного профессионального дистанционного обучения <text:s/>в отделе дополнительного образования <text:s/>ООО «Пятигорсктеплосервис» по профессии «Оператор котельной»</text:p>
      <text:p text:style-name="P4"/>
      <text:p text:style-name="Standard"><text:span text:style-name="T5"><text:s text:c="4"/></text:span><text:span text:style-name="T6"><text:s/>Учащиеся <text:s/>поступившие на обучение в<text:s/></text:span><text:span text:style-name="T7">отдел дополнительного профессионального образования по профессии «</text:span><text:span text:style-name="T8">Оператор котельной»<text:s/></text:span><text:span text:style-name="T9"><text:s/>по программе дистанционного обучения проходят подготовку в следующем порядке:</text:span></text:p>
      <text:p text:style-name="Standard"><text:span text:style-name="T10">1. Скачивают, на сайте ООО «Пятигорсктеплосервис» п. 15 отдел дополнительного профессиональ</text:span><text:span text:style-name="T11">ного образования, учебные материалы<text:s/></text:span><text:span text:style-name="T12">архив</text:span><text:span text:style-name="T13"><text:s/>«Оператор котельной», в полном объеме, <text:s/>для самостоятельного изучения. Возникшие вовремя изучения <text:s/>учебных пособий вопросы отправляет на эл. адрес:<text:s/></text:span><text:span text:style-name="T14"><text:s/></text:span><text:span text:style-name="T15">kobzar</text:span><text:span text:style-name="T16">_60@</text:span><text:span text:style-name="T17">bk</text:span><text:span text:style-name="T18">.</text:span><text:span text:style-name="T19">ru</text:span></text:p>
      <text:p text:style-name="Standard"><text:span text:style-name="T20">2. <text:s/>Скачивает, на сайте ООО «Пятигорсктеплосервис</text:span><text:span text:style-name="T21">» п. 15 отдел дополнительного профессионального образования «Тесты для проверки знаний оператора котельной».</text:span></text:p>
      <text:p text:style-name="Standard"><text:span text:style-name="T22">3. Самостоятельно выбирают 3 (три) <text:s/>билета из «Тестов <text:s/>для проверки знаний <text:s/>оператора котельной» и отвечают на поставленные вопросы отмечая ответы<text:s/></text:span><text:span text:style-name="T23">знаком «+».</text:span></text:p>
      <text:p text:style-name="Standard"><text:span text:style-name="T24">4. Ответы на «Тесты для проверки знаний <text:s/>оператора котельной» отправляются на эл. адрес: <text:s/></text:span><text:span text:style-name="T25">kobzar</text:span><text:span text:style-name="T26">_60@</text:span><text:span text:style-name="T27">bk</text:span><text:span text:style-name="T28">.</text:span><text:span text:style-name="T29">ru</text:span></text:p>
      <text:p text:style-name="Standard"><text:span text:style-name="T30">5</text:span><text:span text:style-name="T31">.<text:s/></text:span><text:span text:style-name="T32">После проверки «Тестовых заданий для оператора котельной» преподаватель отправляет результаты тестирования и рекомендации по изучению у</text:span><text:span text:style-name="T33">чебных материалов на эл. адрес слушателя.</text:span></text:p>
      <text:p text:style-name="Standard"><text:span text:style-name="T34">6</text:span><text:span text:style-name="Internetlink">.<text:s/></text:span><text:span text:style-name="T35">Практическая подготовка слушателей, в соответствием с положением о практике, проводится в котельных ООО «Пятигорсктеплосервис» с назначением инструктора производственного обучения из числа мастеров котельных. За</text:span><text:span text:style-name="T36"><text:s/>каждым слушателем приказом по ООО «Пятигорсктеплосервис» закрепляется 2 (два) <text:s/>наставника из числа операторов котельный 5 разряда. Продолжительность практической подготовки 40 <text:s/>смен.</text:span></text:p>
      <text:p text:style-name="Standard"><text:span text:style-name="T37">7. По окончании практической подготовки проводится квалификационный экза</text:span><text:span text:style-name="T38">мен и формируется <text:s/>заключение о достигнутом уровне квалификации слушателя.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en SoDen</dc:creator>
    <meta:creation-date>2009-04-16T11:32:00Z</meta:creation-date>
    <dc:date>2024-02-08T05:00:00Z</dc:date>
    <meta:print-date>2024-02-06T10:14:00Z</meta:print-date>
    <meta:template xlink:href="Normal" xlink:type="simple"/>
    <meta:editing-cycles>6</meta:editing-cycles>
    <meta:editing-duration>PT22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843" meta:row-count="13" meta:non-whitespace-character-count="1571"/>
  </office:meta>
</office:document-meta>
</file>