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11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12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13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14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15" style:parent-style-name="Internetlink" style:family="text">
      <style:text-properties style:font-name-complex="Times New Roman" fo:color="#333333" fo:font-size="14pt" style:font-size-asian="14pt" style:font-size-complex="14pt" style:text-underline-type="none" fo:language="en" fo:country="US"/>
    </style:style>
    <style:style style:name="T16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17" style:parent-style-name="Internetlink" style:family="text">
      <style:text-properties style:font-name-complex="Times New Roman" fo:color="#333333" fo:font-size="14pt" style:font-size-asian="14pt" style:font-size-complex="14pt" style:text-underline-type="none" fo:language="en" fo:country="US"/>
    </style:style>
    <style:style style:name="T18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19" style:parent-style-name="Internetlink" style:family="text">
      <style:text-properties style:font-name-complex="Times New Roman" fo:color="#333333" fo:font-size="14pt" style:font-size-asian="14pt" style:font-size-complex="14pt" style:text-underline-type="none" fo:language="en" fo:country="US"/>
    </style:style>
    <style:style style:name="T20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1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2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3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4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5" style:parent-style-name="Internetlink" style:family="text">
      <style:text-properties style:font-name-complex="Times New Roman" fo:color="#333333" fo:font-size="14pt" style:font-size-asian="14pt" style:font-size-complex="14pt" style:text-underline-type="none" fo:language="en" fo:country="US"/>
    </style:style>
    <style:style style:name="T26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7" style:parent-style-name="Internetlink" style:family="text">
      <style:text-properties style:font-name-complex="Times New Roman" fo:color="#333333" fo:font-size="14pt" style:font-size-asian="14pt" style:font-size-complex="14pt" style:text-underline-type="none" fo:language="en" fo:country="US"/>
    </style:style>
    <style:style style:name="T28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9" style:parent-style-name="Internetlink" style:family="text">
      <style:text-properties style:font-name-complex="Times New Roman" fo:color="#333333" fo:font-size="14pt" style:font-size-asian="14pt" style:font-size-complex="14pt" style:text-underline-type="none" fo:language="en" fo:country="US"/>
    </style:style>
    <style:style style:name="T30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31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32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33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34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35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36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37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</office:automatic-styles>
  <office:body>
    <office:text text:use-soft-page-breaks="true">
      <text:p text:style-name="P1"><text:s/></text:p>
      <text:p text:style-name="P2"/>
      <text:p text:style-name="P3">Инструкция по прохождению дополнительного профессионального дистанционного обучения <text:s/>в отделе дополнительного образования <text:s/>ООО «Пятигорсктеплосервис» по профессии «Слесаря электрика <text:s/>по <text:s/>ремонту электрооборудования »</text:p>
      <text:p text:style-name="P4"/>
      <text:p text:style-name="Standard"><text:span text:style-name="T5"><text:s text:c="4"/></text:span><text:span text:style-name="T6"><text:s/></text:span><text:span text:style-name="T7">Учащиеся <text:s/>поступившие на обучение в отдел дополнительного профессионального образования по профессии «Слесарь электрик <text:s/>по <text:s/>ремонту электрооборудования<text:s/></text:span><text:span text:style-name="T8">»<text:s/></text:span><text:span text:style-name="T9"><text:s/>по программе дистанционного обучения проходят подготовку в следующем порядке:</text:span></text:p>
      <text:p text:style-name="Standard"><text:span text:style-name="T10">1. Скачивает, на сайте<text:s/></text:span><text:span text:style-name="T11">ООО «Пятигорсктеплосервис» п. 15 отдел дополнительного профессионального образования, учебные материалы<text:s/></text:span><text:span text:style-name="T12">архив</text:span></text:p>
      <text:p text:style-name="Standard"><text:span text:style-name="T13"><text:s/>«Слесарь электрик <text:s/>по <text:s/>ремонту электрооборудования », в полном объеме, <text:s/>для самостоятельного изучения. Возникшие вовремя изучения <text:s/>учебных пособий</text:span><text:span text:style-name="T14"><text:s/>вопросы отправляет на эл. адрес: <text:s/></text:span><text:span text:style-name="T15">kobzar</text:span><text:span text:style-name="T16">_60@</text:span><text:span text:style-name="T17">bk</text:span><text:span text:style-name="T18">.</text:span><text:span text:style-name="T19">ru</text:span></text:p>
      <text:p text:style-name="Standard"><text:span text:style-name="T20">2. <text:s/>Скачивают, на сайте ООО «Пятигорсктеплосервис» п. 15 отдел дополнительного профессионального образования «Тесты для проверки знаний «Слесаря электрика <text:s/>по <text:s/>ремонту электрооборудования ».</text:span></text:p>
      <text:p text:style-name="Standard"><text:span text:style-name="T21">3. Самостоятел</text:span><text:span text:style-name="T22">ьно выбирают 3 (три) <text:s/>билета из «Тестов <text:s/>для проверки знаний <text:s/>слесаря электрика <text:s/>по <text:s/>ремонту электрооборудования » и отвечают на поставленные вопросы отмечая ответы знаком «+».</text:span></text:p>
      <text:p text:style-name="Standard"><text:span text:style-name="T23">4. Ответы на «Тесты для проверки знаний <text:s/>оператора котельной» отправляются на э</text:span><text:span text:style-name="T24">л. адрес: <text:s/></text:span><text:span text:style-name="T25">kobzar</text:span><text:span text:style-name="T26">_60@</text:span><text:span text:style-name="T27">bk</text:span><text:span text:style-name="T28">.</text:span><text:span text:style-name="T29">ru</text:span></text:p>
      <text:p text:style-name="Standard"><text:span text:style-name="T30">5</text:span><text:span text:style-name="Internetlink">.<text:s/></text:span><text:span text:style-name="T31">После проверки «Тестовых заданий для слесаря по обслуживанию и ремонту газового оборудования» преподаватель отправляет результаты тестирования и рекомендации по изучению учебных материалов на эл. адрес слушателя.</text:span></text:p>
      <text:p text:style-name="Standard"><text:span text:style-name="T32">6</text:span><text:span text:style-name="Internetlink">.<text:s/></text:span><text:span text:style-name="T33">Практическ</text:span><text:span text:style-name="T34">ая подготовка слушателей, в соответствием с положением о практике, проводится в котельных ООО «Пятигорсктеплосервис» с назначением инструктора производственного обучения из числа специалистов энергетического отдела. За каждым слушателем приказом по ООО «Пя</text:span><text:span text:style-name="T35">тигорсктеплосервис» закрепляется 2 (два) <text:s/>наставника из числа слесарей электриков <text:s/>по <text:s/>ремонту электрооборудования . Продолжительность практической подготовки 40 <text:s/>смен.</text:span></text:p>
      <text:p text:style-name="Standard"><text:span text:style-name="T36">7. По окончании практической подготовки проводится квалификационный экзамен и формирует</text:span><text:span text:style-name="T37">ся <text:s/>заключение о достигнутом уровне квалификации слушателя.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en SoDen</dc:creator>
    <meta:creation-date>2009-04-16T11:32:00Z</meta:creation-date>
    <dc:date>2024-02-08T05:01:00Z</dc:date>
    <meta:print-date>2024-02-07T09:07:00Z</meta:print-date>
    <meta:template xlink:href="Normal" xlink:type="simple"/>
    <meta:editing-cycles>8</meta:editing-cycles>
    <meta:editing-duration>PT183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1" meta:character-count="2081" meta:row-count="14" meta:non-whitespace-character-count="1774"/>
  </office:meta>
</office:document-meta>
</file>