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Internetlink" style:family="text">
      <style:text-properties style:font-name-complex="Times New Roman" fo:color="#333333" style:text-underline-type="none" fo:language="ru" fo:country="RU"/>
    </style:style>
    <style:style style:name="T14" style:parent-style-name="Internetlink" style:family="text">
      <style:text-properties style:font-name-complex="Times New Roman" fo:color="#333333" style:text-underline-type="none" fo:language="en" fo:country="US"/>
    </style:style>
    <style:style style:name="T15" style:parent-style-name="Internetlink" style:family="text">
      <style:text-properties style:font-name-complex="Times New Roman" fo:color="#333333" style:text-underline-type="none" fo:language="ru" fo:country="RU"/>
    </style:style>
    <style:style style:name="T16" style:parent-style-name="Internetlink" style:family="text">
      <style:text-properties style:font-name-complex="Times New Roman" fo:color="#333333" style:text-underline-type="none" fo:language="en" fo:country="US"/>
    </style:style>
    <style:style style:name="T17" style:parent-style-name="Internetlink" style:family="text">
      <style:text-properties style:font-name-complex="Times New Roman" fo:color="#333333" style:text-underline-type="none" fo:language="ru" fo:country="RU"/>
    </style:style>
    <style:style style:name="T18" style:parent-style-name="Internetlink" style:family="text">
      <style:text-properties style:font-name-complex="Times New Roman" fo:color="#333333" style:text-underline-type="none" fo:language="en" fo:country="US"/>
    </style:style>
    <style:style style:name="T19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0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1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2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3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24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5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26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7" style:parent-style-name="Internetlink" style:family="text">
      <style:text-properties style:font-name-complex="Times New Roman" fo:color="#333333" fo:font-size="14pt" style:font-size-asian="14pt" style:font-size-complex="14pt" style:text-underline-type="none" fo:language="en" fo:country="US"/>
    </style:style>
    <style:style style:name="T28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29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0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1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2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3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4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  <style:style style:name="T35" style:parent-style-name="Internetlink" style:family="text">
      <style:text-properties style:font-name-complex="Times New Roman" fo:color="#333333" fo:font-size="14pt" style:font-size-asian="14pt" style:font-size-complex="14pt" style:text-underline-type="none" fo:language="ru" fo:country="RU"/>
    </style:style>
  </office:automatic-styles>
  <office:body>
    <office:text text:use-soft-page-breaks="true">
      <text:p text:style-name="P1"><text:s/></text:p>
      <text:p text:style-name="P2"/>
      <text:p text:style-name="P3">Инструкция по прохождению дополнительного профессионального дистанционного обучения <text:s/>в отделе дополнительного образования <text:s/>ООО «Пятигорсктеплосервис» по профессии «Слесарь по обслуживанию и ремонту газового оборудования»»</text:p>
      <text:p text:style-name="P4"/>
      <text:p text:style-name="Standard"><text:span text:style-name="T5"><text:s text:c="4"/></text:span><text:span text:style-name="T6"><text:s/></text:span><text:span text:style-name="T7">Учащиеся <text:s/>поступившие на обучение в отдел дополнительного профессионального образования по профессии «Слесаря по обслуживанию и ремонту газового оборудования</text:span><text:span text:style-name="T8">»<text:s/></text:span><text:span text:style-name="T9"><text:s/>по программе дистанционного обучения проходят подготовку в следующем порядке:</text:span></text:p>
      <text:p text:style-name="P10">1. Скачивают, на сайте ООО «Пятигорсктеплосервис» п. 15 отдел дополнительного профессионального образования, учебные материалы<text:s/>архив</text:p>
      <text:p text:style-name="Standard"><text:span text:style-name="T11"><text:s/>«Слесарь по обслуживанию и ремонту газового оборудования», в полном объеме, <text:s/>для самостоятельного изучения. Возникшие во время изучения <text:s/>учеб</text:span><text:span text:style-name="T12">ных пособий вопросы отправляет на эл. адрес:<text:s/></text:span><text:span text:style-name="T13"><text:s/></text:span><text:span text:style-name="T14">kobzar</text:span><text:span text:style-name="T15">_60@</text:span><text:span text:style-name="T16">bk</text:span><text:span text:style-name="T17">.</text:span><text:span text:style-name="T18">ru</text:span></text:p>
      <text:p text:style-name="Standard"><text:span text:style-name="T19">2. <text:s/>Скачивает, на сайте ООО «Пятигорсктеплосервис» п. 15 отдел дополнительного профессионального образования «Тесты для проверки знаний «Слесаря по обслуживанию и ремонту газового оборудования».</text:span></text:p>
      <text:p text:style-name="Standard"><text:span text:style-name="T20">4. Самостоятельно выбирают 3 (три) <text:s/>билета из «Тестов <text:s/>для проверки знаний <text:s/>слесаря по обслуживанию и ремонту газового оборудования» и отвечают на поставленные вопросы отмечая ответы знаком «+».</text:span></text:p>
      <text:p text:style-name="Standard"><text:span text:style-name="T21">5. Ответы на «Тесты <text:s/>для проверки знаний <text:s/>слесаря по обслужи</text:span><text:span text:style-name="T22">ванию и ремонту газового оборудования» отправляются на эл. адрес: <text:s/></text:span><text:span text:style-name="T23">kobzar</text:span><text:span text:style-name="T24">_60@</text:span><text:span text:style-name="T25">bk</text:span><text:span text:style-name="T26">.</text:span><text:span text:style-name="T27">ru</text:span></text:p>
      <text:p text:style-name="Standard"><text:span text:style-name="T28">6.<text:s/></text:span><text:span text:style-name="T29">После проверки «Тестовых заданий для слесаря по обслуживанию и ремонту газового оборудования» преподаватель отправляет результаты тестирования и рекомендации по<text:s/></text:span><text:span text:style-name="T30">изучению учебных материалов на эл. адрес слушателя.</text:span></text:p>
      <text:p text:style-name="Standard"><text:span text:style-name="T31">7.<text:s/></text:span><text:span text:style-name="T32">Практическая подготовка слушателей, в соответствием с положением о практике, проводится в котельных ООО «Пятигорсктеплосервис» с назначением инструктора производственного обучения из числа специалистов</text:span><text:span text:style-name="T33"><text:s/>энергетического отдела. За каждым слушателем приказом по ООО «Пятигорсктеплосервис» закрепляется 2 (два) <text:s/>наставника из числа слесарей по обслуживанию и ремонту газового оборудования. Продолжительность практической подготовки 40 <text:s/>смен.</text:span></text:p>
      <text:p text:style-name="Standard"><text:span text:style-name="T34">8. По окончании пра</text:span><text:span text:style-name="T35">ктической подготовки проводится квалификационный экзамен и формируется <text:s/>заключение о достигнутом уровне квалификации слушателя.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en SoDen</dc:creator>
    <meta:creation-date>2009-04-16T11:32:00Z</meta:creation-date>
    <dc:date>2024-02-08T05:01:00Z</dc:date>
    <meta:print-date>2024-02-07T09:07:00Z</meta:print-date>
    <meta:template xlink:href="Normal" xlink:type="simple"/>
    <meta:editing-cycles>7</meta:editing-cycles>
    <meta:editing-duration>PT262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145" meta:row-count="15" meta:non-whitespace-character-count="1829"/>
  </office:meta>
</office:document-meta>
</file>